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aanbouw aan de achterzijde van de woning op de locatie West Kinderdijk 275 te Alblasserdam zaaknummer Z-25-4620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aanbouw aan de achterzijde van de woning op de locatie West Kinderdijk  27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39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een aanbouw aan de achterzijde van de woning op de locatie West Kinderdijk 275 te Alblasserdam zaaknummer Z-25-462003</meta:user-defined>
    <meta:user-defined meta:name="DCTERMS.W3CDTF/DCTERMS.available">2025-07-07</meta:user-defined>
    <meta:user-defined meta:name="DCTERMS.W3CDTF/OVERHEIDop.jaargang">2025</meta:user-defined>
    <meta:user-defined meta:name="OVERHEIDop.publicationIssue">293974</meta:user-defined>
    <meta:user-defined meta:name="OVERHEIDop.GmbID/DC.identifier">gmb-2025-293974</meta:user-defined>
    <meta:user-defined meta:name="OVERHEIDop.versieInformatie"/>
  </office:meta>
</office:document-meta>
</file>