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adweg 16, 9919JC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chter de dijk </text:p>
            <text:p text:style-name="common-al">Locatie: Badweg 16, 9919JC Loppersum</text:p>
            <text:p text:style-name="common-al">Zaaknummer: Z2025-0000344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397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440</meta:user-defined>
    <meta:user-defined meta:name="DCTERMS.abstract">Aanvraag evenementenvergunning: voor Achter de dijk  op de locatie Badweg 16, 9919JC Loppersum.</meta:user-defined>
    <dc:language>nl</dc:language>
    <meta:user-defined meta:name="OVERHEIDop.locatietype/OVERHEIDop.gebiedsmarkering">Vlak</meta:user-defined>
    <meta:user-defined meta:name="DC.title">Kennisgeving ontvangst aanvraag evenementenvergunning Badweg 16, 9919JC Loppersu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72</meta:user-defined>
    <meta:user-defined meta:name="OVERHEIDop.GmbID/DC.identifier">gmb-2025-293972</meta:user-defined>
    <meta:user-defined meta:name="OVERHEIDop.versieInformatie"/>
  </office:meta>
</office:document-meta>
</file>