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a Costastraat ongenummerd, Zevenaar het realiseren van e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besloten om de beslistermijn voor de aanvraag met zaaknummer Z2025-00001373 voor een omgevingsvergunning aan de Da Costastraat ongenummerd,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397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7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7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73</meta:user-defined>
    <dc:language>nl</dc:language>
    <meta:user-defined meta:name="OVERHEIDop.locatietype/OVERHEIDop.gebiedsmarkering">Vlak</meta:user-defined>
    <meta:user-defined meta:name="DC.title">Kennisgeving verlenging beslistermijn omgevingsvergunning: Da Costastraat ongenummerd, Zevenaar het realiseren van een appartementencomplex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70</meta:user-defined>
    <meta:user-defined meta:name="OVERHEIDop.GmbID/DC.identifier">gmb-2025-293970</meta:user-defined>
    <meta:user-defined meta:name="OVERHEIDop.versieInformatie"/>
  </office:meta>
</office:document-meta>
</file>