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dakterras aan de achterzijde op een bestaande uitbouw, aan Nieuwe Nonnendaalseweg 59A, 6542P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dakterras aan de achterzijde op een bestaande uitbouw aan Nieuwe Nonnendaalseweg 59A, 6542P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technische bouwvergunning voor dit dakterras is al verleend, deze vergunningaanvraag gaat alleen om het ruimtelijke deel. De aanvraag is geregistreerd onder kenmerk Z2025-0000751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mei 2025. De gemeente neemt daarover waarschijnlijk 14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96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15</meta:user-defined>
    <meta:user-defined meta:name="DCTERMS.abstract">Betreft: Aanvraag op locatie Nieuwe Nonnendaalseweg 59A, 6542PB Nijmegen</meta:user-defined>
    <dc:language>nl</dc:language>
    <meta:user-defined meta:name="OVERHEIDop.locatietype/OVERHEIDop.gebiedsmarkering">Vlak</meta:user-defined>
    <meta:user-defined meta:name="DC.title">Aanvraag omgevingsvergunning voor het aanleggen van een dakterras aan de achterzijde op een bestaande uitbouw, aan Nieuwe Nonnendaalseweg 59A, 6542PB Nijmegen</meta:user-defined>
    <meta:user-defined meta:name="OVERHEIDop.datumEindeReactietermijn">2025-07-14</meta:user-defined>
    <meta:user-defined meta:name="OVERHEIDop.terinzageleggingBG">https://jeleefomgeving.nl/inzien/001479179/87d0e7a3-76dd-4e09-9be8-c40ed98ad205</meta:user-defined>
    <meta:user-defined meta:name="DCTERMS.W3CDTF/DCTERMS.available">2025-07-07</meta:user-defined>
    <meta:user-defined meta:name="DCTERMS.W3CDTF/OVERHEIDop.jaargang">2025</meta:user-defined>
    <meta:user-defined meta:name="OVERHEIDop.publicationIssue">293969</meta:user-defined>
    <meta:user-defined meta:name="OVERHEIDop.GmbID/DC.identifier">gmb-2025-293969</meta:user-defined>
    <meta:user-defined meta:name="OVERHEIDop.versieInformatie"/>
  </office:meta>
</office:document-meta>
</file>