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102, 2562 CV 's-Gravenhage, Regentesseplein 149, 2562 EN 's-Gravenhage, Regentesseplein 151, 2562 EN 's-Gravenhage, Regentesseplein 153, 25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s van de woningen Regentesseplein 149 t/m 215 en Regentesselaan 102 door het vervangen van kozijnen en hekwerken en het uitbreiden van de begane grond ter plaatse van de hoofdentree en luifel</text:p>
            <text:p text:style-name="common-al"/>
            <text:p text:style-name="common-al">Ons kenmerk: VTH2024-163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102, 2562 CV 's-Gravenhage, Regentesseplein 149, 2562 EN 's-Gravenhage, Regentesseplein 151, 2562 EN 's-Gravenhage, Regentesseplein 153, 2562 EN 's-Gravenhage, Regentesseplein 155, 2562 EN 's-Gravenhage, Regentesseplein 157, 2562 EN 's-Gravenhage, Regentesseplein 159, 2562 EN 's-Gravenhage, Regentesseplein 161, 2562 EN 's-Gravenhage, Regentesseplein 163, 2562 EN 's-Gravenhage, Regentesseplein 165, 2562 EN 's-Gravenhage, Regentesseplein 167, 2562 EN 's-Gravenhage, Regentesseplein 169, 2562 EN 's-Gravenhage, Regentesseplein 171, 2562 EN 's-Gravenhage, Regentesseplein 173, 2562 EP 's-Gravenhage, Regentesseplein 175, 2562 EP 's-Gravenhage, Regentesseplein 177, 2562 EP 's-Gravenhage, Regentesseplein 179, 2562 EP 's-Gravenhage, Regentesseplein 181, 2562 EP 's-Gravenhage, Regentesseplein 183, 2562 EP 's-Gravenhage, Regentesseplein 185, 2562 EP 's-Gravenhage, Regentesseplein 187, 2562 EP 's-Gravenhage, Regentesseplein 189, 2562 EP 's-Gravenhage, Regentesseplein 191, 2562 EP 's-Gravenhage, Regentesseplein 193, 2562 EP 's-Gravenhage, Regentesseplein 195, 2562 EP 's-Gravenhage, Regentesseplein 197, 2562 ER 's-Gravenhage, Regentesseplein 199, 2562 ER 's-Gravenhage, Regentesseplein 201, 2562 ER 's-Gravenhage, Regentesseplein 203, 2562 ER 's-Gravenhage, Regentesseplein 205, 2562 ER 's-Gravenhage, Regentesseplein 207, 2562 ER 's-Gravenhage, Regentesseplein 209, 2562 ER 's-Gravenhage, Regentesseplein 211, 2562 ER 's-Gravenhage, Regentesseplein 213, 2562 ER 's-Gravenhage, Regentesseplein 215, 2562 ER 's-Gravenhage</text:p>
            <text:p text:style-name="common-al">
            
          </text:p>
            <text:p text:style-name="common-al">
            <text:span text:style-name="nadrukvet">
              <text:span text:style-name="nadrukcur">Datum bekendmaking besluit:</text:span>
            </text:span>
          </text:p>
            <text:p text:style-name="common-al">0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9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11</meta:user-defined>
    <meta:user-defined meta:name="DCTERMS.abstract">het veranderen van de voorgevels van de woningen Regentesseplein 149 t/m 215 en Regentesselaan 102 door het vervangen van kozijnen en hekwerken en het uitbreiden van de begane grond ter plaatse van de hoofdentree en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egentesselaan 102, 2562 CV 's-Gravenhage, Regentesseplein 149, 2562 EN 's-Gravenhage, Regentesseplein 151, 2562 EN 's-Gravenhage, Regentesseplein 153, 2562</meta:user-defined>
    <meta:user-defined meta:name="OVERHEIDop.datumEindeReactietermijn">2025-08-18</meta:user-defined>
    <meta:user-defined meta:name="OVERHEIDop.terinzageleggingBG">https://www.digitale-inzage.nl/Den%20Haag/dossier/QoB2aH3E5ESI9rgaIOdWnA</meta:user-defined>
    <meta:user-defined meta:name="DCTERMS.W3CDTF/DCTERMS.available">2025-07-07</meta:user-defined>
    <meta:user-defined meta:name="DCTERMS.W3CDTF/OVERHEIDop.jaargang">2025</meta:user-defined>
    <meta:user-defined meta:name="OVERHEIDop.publicationIssue">293964</meta:user-defined>
    <meta:user-defined meta:name="OVERHEIDop.GmbID/DC.identifier">gmb-2025-293964</meta:user-defined>
    <meta:user-defined meta:name="OVERHEIDop.versieInformatie"/>
  </office:meta>
</office:document-meta>
</file>