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895 voor kapaanvraag uitbreiding snelfietsroute F629 DEEL 2 (13 gemeentelijke bomen) op locatie Kanaaldijk Zuid Dongen. De vergunning is toegekend . Het besluit betreft de volgende activiteiten:</text:p>
            <text:p text:style-name="common-al">- kapaanvraag uitbreiding snelfietsroute F629 DEEL 2 (13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9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5</meta:user-defined>
    <meta:user-defined meta:name="DCTERMS.abstract">Kanaaldijk Zuid Dongen</meta:user-defined>
    <dc:language>nl</dc:language>
    <meta:user-defined meta:name="OVERHEIDop.locatietype/OVERHEIDop.gebiedsmarkering">Vlak</meta:user-defined>
    <meta:user-defined meta:name="DC.title">Besluit op aanvraag beschikking:  3 juli 2025</meta:user-defined>
    <meta:user-defined meta:name="OVERHEIDop.datumEindeReactietermijn">2025-08-14</meta:user-defined>
    <meta:user-defined meta:name="OVERHEIDop.terinzageleggingBG">https://jeleefomgeving.nl/inzien/001325978/fa6d0f7d-cb4f-4976-ad2e-0ecc12d186e3</meta:user-defined>
    <meta:user-defined meta:name="DCTERMS.W3CDTF/DCTERMS.available">2025-07-07</meta:user-defined>
    <meta:user-defined meta:name="DCTERMS.W3CDTF/OVERHEIDop.jaargang">2025</meta:user-defined>
    <meta:user-defined meta:name="OVERHEIDop.publicationIssue">293963</meta:user-defined>
    <meta:user-defined meta:name="OVERHEIDop.GmbID/DC.identifier">gmb-2025-293963</meta:user-defined>
    <meta:user-defined meta:name="OVERHEIDop.versieInformatie"/>
  </office:meta>
</office:document-meta>
</file>