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dviesraad Sociaal Domein gemeente Maashorst 2025</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overwegende dat inwoners naar de uiteenlopende doelgroepen uit sociale wetgeving in beginsel evenredig en vroegtijdig dienen te worden betrokken bij sociaal beleid;</text:p>
            <text:p text:style-name="al"/>
            <text:p text:style-name="al">dat een adviesraad aan de participatieve deelname van de verschillende doelgroepen, de noodzakelijke invulling, ondersteuning en continuïteit kan geven;</text:p>
            <text:p text:style-name="al"/>
            <text:p text:style-name="al">gelezen het voorstel van het college van burgemeester en wethouders 27 mei 2025:</text:p>
            <text:p text:style-name="al"/>
            <text:p text:style-name="al">gelet op artikel 2.1.3, derde lid, van de Wet maatschappelijke ondersteuning 2015, artikel 2.10 van de Jeugdwet en artikel 47 van de Participatiewet;</text:p>
            <text:p text:style-name="al"/>
            <text:p text:style-name="al">b e s l u i t</text:p>
            <text:p text:style-name="al"/>
            <text:p text:style-name="al">vast te stellen de</text:p>
            <text:p text:style-name="al"/>
            <text:p text:style-name="al">
            <text:span text:style-name="nadrukvet">Verordening Adviesraad Sociaal Domein gemeente Maashors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adviesraad: adviesraad voor het sociaal domein, ook kortweg te noemen: ASD;</text:p>
              </text:list-item>
              <text:list-item text:style-override="id1-3-2-2-1-3-2">
                <text:number>b.</text:number>
                <text:p text:style-name="al">college: het college van Burgemeester en wethouders van de gemeente Maashorst;</text:p>
              </text:list-item>
              <text:list-item text:style-override="id1-3-2-2-1-3-3">
                <text:number>c.</text:number>
                <text:p text:style-name="al">gemeente: gemeente Maashorst;</text:p>
              </text:list-item>
              <text:list-item text:style-override="id1-3-2-2-1-3-4">
                <text:number>d.</text:number>
                <text:p text:style-name="al">kader: dagelijks bestuur van de adviesraad en de voorzitters van de werkgroepen tezamen;</text:p>
              </text:list-item>
              <text:list-item text:style-override="id1-3-2-2-1-3-5">
                <text:number>e.</text:number>
                <text:p text:style-name="al">leden: individuele inwoners uit doelgroepen en/of belangenorganisaties behorende bij het sociaal domein of die daarmee affiniteit hebben;</text:p>
              </text:list-item>
              <text:list-item text:style-override="id1-3-2-2-1-3-6">
                <text:number>f.</text:number>
                <text:p text:style-name="al">raad: de gemeenteraad van de gemeente Maashorst;</text:p>
              </text:list-item>
              <text:list-item text:style-override="id1-3-2-2-1-3-7">
                <text:number>g.</text:number>
                <text:p text:style-name="al">sociaal domein: beleidsterrein en rechtsgebied waartoe (voorgenomen) besluiten over beleid en regelingen behoren ter uitvoering van de Wet maatschappelijke ontwikkeling, Jeugdwet en Participatiewet;</text:p>
              </text:list-item>
              <text:list-item text:style-override="id1-3-2-2-1-3-8">
                <text:number>h.</text:number>
                <text:p text:style-name="al">werkgroep: leden die met een voorzitter een bepaald (thema)onderdeel van de taak van de adviesraad en onder haar verantwoordelijkheid uitvoeren;</text:p>
              </text:list-item>
            </text:list>
          </text:section>
          <text:section text:name="artikel_id1-3-2-2-2" text:style-name="artikel">
            <text:p text:style-name="artikel_kop_titel"><text:span text:style-name="artikel_kop_label">Artikel</text:span> <text:span text:style-name="artikel_kop_nr">2.</text:span> Adviesraad voor betrokkenheid en vertegenwoordiging van ingezetenen</text:p>
            <text:list text:style-name="id1-3-2-2-2-2">
              <text:list-item text:style-override="id1-3-2-2-2-2">
                <text:number>1.</text:number>
                <text:p text:style-name="al">Het college stelt ingezetenen, waaronder in ieder geval de leden of hun vertegenwoordigers, in de gelegenheid om betrokken te worden bij de voorbereiding, uitvoering en evaluatie van het sociaal beleid.</text:p>
              </text:list-item>
              <text:list-item text:style-override="id1-3-2-2-2-3">
                <text:number>2.</text:number>
                <text:p text:style-name="al">Ter waarborging van de continuïteit en doelmatigheid van deze betrokkenheid, kan de vertegenwoordiging van uiteenlopende doelgroepen plaatsvinden door een of meer rechtspersonen.</text:p>
              </text:list-item>
              <text:list-item text:style-override="id1-3-2-2-2-4">
                <text:number>3.</text:number>
                <text:p text:style-name="al">De rechtspersoon die functioneert als een georganiseerde cliëntenraad en haar feitelijke uitvoering overeenkomt met het gestelde in deze verordening, kan worden aangewezen als adviesraad onder de verplichte naam voering zoals vermeld in de aanvraag </text:p>
              </text:list-item>
              <text:list-item text:style-override="id1-3-2-2-2-5">
                <text:number>4.</text:number>
                <text:p text:style-name="al">Een georganiseerde cliëntenraad heeft als doel het college gevraagd en ongevraagd te adviseren over de gemeentelijke beleidsontwikkeling, beleidsuitvoering en beleidsevaluatie binnen het sociaal domein, waarbij de belangen van inwoners en andere betrokkenen centraal staan.</text:p>
              </text:list-item>
              <text:list-item text:style-override="id1-3-2-2-2-6">
                <text:number>5.</text:number>
                <text:p text:style-name="al">Op basis van een aanvraag van een op te richten adviesraad, waarin is aangegeven dat aan de eisen uit deze verordening wordt voldaan en vergezeld met een subsidieaanvraag, is het college bevoegd te besluiten over de aanwijzing tot een adviesraad, welke besluit het college neemt tegelijk met het besluit op de subsidieaanvraag. </text:p>
              </text:list-item>
            </text:list>
          </text:section>
          <text:section text:name="artikel_id1-3-2-2-3" text:style-name="artikel">
            <text:p text:style-name="artikel_kop_titel"><text:span text:style-name="artikel_kop_label">Artikel</text:span> <text:span text:style-name="artikel_kop_nr">3.</text:span> Taken en positie</text:p>
            <text:list text:style-name="id1-3-2-2-3-2">
              <text:list-item text:style-override="id1-3-2-2-3-2">
                <text:number>1.</text:number>
                <text:p text:style-name="al">Een adviesraad heeft tot taak het college gevraagd en ongevraagd te adviseren over de gemeentelijke beleidsontwikkeling, beleidsuitvoering en beleidsevaluatie binnen het sociaal domein, waarbij de belangen van leden en andere betrokkenen centraal staan.</text:p>
              </text:list-item>
              <text:list-item text:style-override="id1-3-2-2-3-3">
                <text:number>2.</text:number>
                <text:p text:style-name="al">Een adviesraad informeert en oriënteert zich op ontwikkelingen en knelpunten die ervaren worden in de samenleving waar het de uitvoering van het sociaal domein betreft, welke bevindingen of signalen met de vereiste spoed worden doorgegeven aan de gemeente.</text:p>
              </text:list-item>
              <text:list-item text:style-override="id1-3-2-2-3-4">
                <text:number>3.</text:number>
                <text:p text:style-name="al">Een adviesraad houdt zich niet bezig met individuele casuïstiek.</text:p>
              </text:list-item>
              <text:list-item text:style-override="id1-3-2-2-3-5">
                <text:number>4.</text:number>
                <text:p text:style-name="al">Een adviesraad kan zich ook richten op regionaal beleid binnen het sociaal domein, waar dit direct betrekking heeft of kan hebben op de inwoners van de gemeente.</text:p>
              </text:list-item>
              <text:list-item text:style-override="id1-3-2-2-3-6">
                <text:number>5.</text:number>
                <text:p text:style-name="al">Medewerkers en bestuurders (raadsleden, commissieleden, burgemeester en college) van de gemeente kunnen geen deel uitmaken van de adviesraad.</text:p>
              </text:list-item>
            </text:list>
          </text:section>
          <text:section text:name="artikel_id1-3-2-2-4" text:style-name="artikel">
            <text:p text:style-name="artikel_kop_titel"><text:span text:style-name="artikel_kop_label">Artikel</text:span> <text:span text:style-name="artikel_kop_nr">4.</text:span> Voordracht en benoeming bestuursleden adviesraad</text:p>
            <text:list text:style-name="id1-3-2-2-4-2">
              <text:list-item text:style-override="id1-3-2-2-4-2">
                <text:number>1.</text:number>
                <text:p text:style-name="al">Voor de selectie van nieuwe bestuursleden van voorzitter, secretaris en penningmeester wordt een commissie ingesteld door de adviesraad. </text:p>
              </text:list-item>
              <text:list-item text:style-override="id1-3-2-2-4-3">
                <text:number>2.</text:number>
                <text:p text:style-name="al">De benoeming van voormelde bestuursleden gebeurt door het college, op voordracht van die selectiecommissie met daarbij de vermelding van de namen en functies van de beoogde bestuursleden.</text:p>
              </text:list-item>
              <text:list-item text:style-override="id1-3-2-2-4-4">
                <text:number>3.</text:number>
                <text:p text:style-name="al">Bestuursleden worden benoemd voor een periode van vier jaar met de mogelijkheid van een éénmalige verlenging.</text:p>
              </text:list-item>
            </text:list>
          </text:section>
          <text:section text:name="artikel_id1-3-2-2-5" text:style-name="artikel">
            <text:p text:style-name="artikel_kop_titel"><text:span text:style-name="artikel_kop_label">Artikel</text:span> <text:span text:style-name="artikel_kop_nr">5.</text:span> Organisatie van de adviesraad</text:p>
            <text:list text:style-name="id1-3-2-2-5-2">
              <text:list-item text:style-override="id1-3-2-2-5-2">
                <text:number>1.</text:number>
                <text:p text:style-name="al">De adviesraad beschikt over statuten of een huishoudelijk reglement waarin in ieder geval geregeld is:</text:p>
                <text:list text:style-name="id1-3-2-2-5-2-3">
                  <text:list-item text:style-override="id1-3-2-2-5-2-3-1">
                    <text:number>a)</text:number>
                    <text:p text:style-name="al">hoe de taken zijn verdeeld binnen de adviesraad en hoe zich dat verhoudt tot de vertegenwoordiging van nader bepaalde doelgroepen;</text:p>
                  </text:list-item>
                  <text:list-item text:style-override="id1-3-2-2-5-2-3-2">
                    <text:number>b)</text:number>
                    <text:p text:style-name="al">hoe de bestuurs- en overige leden worden benoemd en ontslagen, welke eisen gesteld worden aan een benoeming, de zittingstermijn, einde van het lidmaatschap en hoe te komen tot de beoordeling van het functioneren van het bestuur en de leden;</text:p>
                  </text:list-item>
                  <text:list-item text:style-override="id1-3-2-2-5-2-3-3">
                    <text:number>c)</text:number>
                    <text:p text:style-name="al">hoe de besluitvorming over een advies, het jaarverslag en de subsidieaanvraag met een begroting tot stand komt</text:p>
                  </text:list-item>
                  <text:list-item text:style-override="id1-3-2-2-5-2-3-4">
                    <text:number>d)</text:number>
                    <text:p text:style-name="al">dat leden geen bestuurlijke functie vervullen bij een bedrijf of maatschappelijke instantie die een financiële of commerciële relatie heeft met de gemeente Maashorst.</text:p>
                  </text:list-item>
                </text:list>
              </text:list-item>
              <text:list-item text:style-override="id1-3-2-2-5-3">
                <text:number>2.</text:number>
                <text:p text:style-name="al">De adviesraad houdt een overzicht bij van zittende leden, inclusief een rooster van infunctietreding, herbenoeming, aftreden voor de zittende leden.</text:p>
              </text:list-item>
            </text:list>
          </text:section>
          <text:section text:name="artikel_id1-3-2-2-6" text:style-name="artikel">
            <text:p text:style-name="artikel_kop_titel"><text:span text:style-name="artikel_kop_label">Artikel</text:span> <text:span text:style-name="artikel_kop_nr">6.</text:span> Overleg</text:p>
            <text:list text:style-name="id1-3-2-2-6-2">
              <text:list-item text:style-override="id1-3-2-2-6-2">
                <text:number>1.</text:number>
                <text:p text:style-name="al">Het (dagelijks) bestuur van de adviesraad komt minimaal vijf keer per jaar bijeen en verder zoveel als nodig is.</text:p>
              </text:list-item>
              <text:list-item text:style-override="id1-3-2-2-6-3">
                <text:number>2.</text:number>
                <text:p text:style-name="al">De adviesraad komt met alle werkgroepen minimaal twee keer per jaar bijeen, de afspraken hierover worden vastgelegd in het huishoudelijk reglement.</text:p>
              </text:list-item>
              <text:list-item text:style-override="id1-3-2-2-6-4">
                <text:number>3.</text:number>
                <text:p text:style-name="al">Ten minste tweemaal per jaar vindt een overleg plaats tussen het (dagelijks) bestuur van de adviesraad en de verantwoordelijke portefeuillehouder(s).</text:p>
              </text:list-item>
              <text:list-item text:style-override="id1-3-2-2-6-5">
                <text:number>4.</text:number>
                <text:p text:style-name="al">Het college faciliteert de adviesraad met een vast aanspreekpunt binnen de ambtelijke organisatie.</text:p>
              </text:list-item>
              <text:list-item text:style-override="id1-3-2-2-6-6">
                <text:number>5.</text:number>
                <text:p text:style-name="al">De adviesraad besluit zelf waar zij vergaderingen organiseert. Indien noodzakelijk, zoals blijkt uit de subsidieaanvraag, kan zij voor het houden van vergaderingen terugvallen op het kosteloos gebruik kunnen maken -na gemeentelijke afstemming- van vergaderruimte, apparatuur en andere faciliteiten van het gemeentehuis.</text:p>
              </text:list-item>
            </text:list>
          </text:section>
          <text:section text:name="artikel_id1-3-2-2-7" text:style-name="artikel">
            <text:p text:style-name="artikel_kop_titel"><text:span text:style-name="artikel_kop_label">Artikel</text:span> <text:span text:style-name="artikel_kop_nr">7.</text:span> Advisering</text:p>
            <text:list text:style-name="id1-3-2-2-7-2">
              <text:list-item text:style-override="id1-3-2-2-7-2">
                <text:number>1.</text:number>
                <text:p text:style-name="al">Het college betrekt de adviesraad in een zo vroeg mogelijk stadium bij de voorbereiding, uitvoering en evaluatie van het sociaal beleid, zoals de totstandkoming van beleid en regelingen in het sociaal domein.</text:p>
              </text:list-item>
              <text:list-item text:style-override="id1-3-2-2-7-3">
                <text:number>2.</text:number>
                <text:p text:style-name="al">Het college legt een adviesaanvraag als bedoeld in artikel 3, eerste en tweede lid, schriftelijk voor aan de adviesraad, waarin expliciet wordt vermeld over welke punten advies wordt gevraagd.</text:p>
              </text:list-item>
              <text:list-item text:style-override="id1-3-2-2-7-4">
                <text:number>3.</text:number>
                <text:p text:style-name="al">De adviesraad heeft maximaal zes weken de tijd om na ontvangst van de adviesaanvraag een schriftelijk advies uit te brengen aan het college.</text:p>
              </text:list-item>
              <text:list-item text:style-override="id1-3-2-2-7-5">
                <text:number>4.</text:number>
                <text:p text:style-name="al">De adviesraad legt zowel gevraagde als ongevraagde adviezen voor aan het college, dat hierop binnen vier weken een schriftelijke reactie geeft.</text:p>
              </text:list-item>
              <text:list-item text:style-override="id1-3-2-2-7-6">
                <text:number>5.</text:number>
                <text:p text:style-name="al">Een advies van de adviesraad is na verstrekking openbaar en wordt in beginsel unaniem gegeven; waar dat niet het geval is, maakt de adviesraad melding hiervan met inbegrip van de reden. </text:p>
              </text:list-item>
              <text:list-item text:style-override="id1-3-2-2-7-7">
                <text:number>6.</text:number>
                <text:p text:style-name="al">Gevraagde en ongevraagde adviezen van de adviesraad worden met de reactie van het college ter kennisname aangeboden aan de raad.</text:p>
              </text:list-item>
              <text:list-item text:style-override="id1-3-2-2-7-8">
                <text:number>7.</text:number>
                <text:p text:style-name="al">Het advies van de adviesraad is niet bindend, maar wel zwaarwegend. In het geval het college in een voorstel aan de raad afwijkt van dat advies wordt dit bij het voorstel aan de raad vermeld. Vooraf krijgt de adviesraad een reactiemogelijkheid van twee weken om op de afwijking in het conceptvoorstel te reageren. </text:p>
              </text:list-item>
              <text:list-item text:style-override="id1-3-2-2-7-9">
                <text:number>8.</text:number>
                <text:p text:style-name="al">Jaarlijks brengt de adviesraad vóór 1 april een jaarverslag uit over het voorgaande jaar met inbegrip van passages over hoe de kwaliteit van de gemeentelijke ondersteuning of voorziening wordt ervaren en waaruit blijkt dat sprake is van een evenredige en voldoende vertegenwoordiging van nader bepaalde doelgroepen.</text:p>
              </text:list-item>
            </text:list>
          </text:section>
          <text:section text:name="artikel_id1-3-2-2-8" text:style-name="artikel">
            <text:p text:style-name="artikel_kop_titel"><text:span text:style-name="artikel_kop_label">Artikel</text:span> <text:span text:style-name="artikel_kop_nr">8</text:span> Subsidie</text:p>
            <text:p text:style-name="al">Het college stelt voor de subsidieaanvraag over het beschikbaar stellen van een jaarlijks budget aan de adviesraad een subsidieregeling vast op grond van artikel 3 van de Algemene Subsidieverordening gemeente Maashorst 2022. </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 Verordening Adviesraad Sociaal Domein gemeente Maashorst 2022 wordt ingetrokken;</text:p>
              </text:list-item>
              <text:list-item text:style-override="id1-3-2-2-9-3">
                <text:number>2.</text:number>
                <text:p text:style-name="al">Deze verordening treedt in werking op de dag na die van bekendmaking;</text:p>
              </text:list-item>
              <text:list-item text:style-override="id1-3-2-2-9-4">
                <text:number>3.</text:number>
                <text:p text:style-name="al">Deze verordening wordt aangehaald als: Verordening Adviesraad Sociaal Domein gemeente Maashorst 2025.</text:p>
              </text:list-item>
            </text:list>
          </text:section>
        </text:section>
        <text:section text:name="regeling-sluiting_id1-3-2-3" text:style-name="regeling-sluiting">
          <text:section text:name="ondertekening_id1-3-2-3-1">
            <text:p><text:span text:style-name="functie">Vastgesteld in de openbare vergadering van 26 juni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r. N.E. Gradisen </text:span></text:p>
          </text:section>
          <text:section text:name="ondertekening_id1-3-2-3-4">
            <text:p><text:span text:style-name="functie"/></text:p>
            <text:p><text:span text:style-name="functie">de voorzitter,</text:span></text:p>
            <text:p><text:span text:style-name="functie">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396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6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6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1.3, derde lid, van de Wet maatschappelijke ondersteuning 2015]|[1.0:c:BWBR0035362&amp;artikel=2.1.3&amp;lid=3&amp;g=2025-01-01</meta:user-defined>
    <meta:user-defined meta:name="DC.source">artikel 2.10 van de Jeugdwet]|[1.0:c:BWBR0034925&amp;artikel=2.10&amp;g=2025-01-01</meta:user-defined>
    <meta:user-defined meta:name="DC.source">artikel 47 van de Participatiewet]|[1.0:c:BWBR0015703&amp;artikel=47&amp;g=2025-07-01</meta:user-defined>
    <meta:user-defined meta:name="OVERHEIDop.referentienummer">9724-2025</meta:user-defined>
    <meta:user-defined meta:name="DCTERMS.alternative">Verordening Adviesraad Sociaal Domein gemeente Maashorst 2025</meta:user-defined>
    <dc:language>nl</dc:language>
    <meta:user-defined meta:name="OVERHEIDop.locatietype/OVERHEIDop.gebiedsmarkering">Gemeente</meta:user-defined>
    <meta:user-defined meta:name="DC.title">Verordening Adviesraad Sociaal Domein gemeente Maashorst 2025</meta:user-defined>
    <meta:user-defined meta:name="DCTERMS.W3CDTF/DCTERMS.available">2025-07-08</meta:user-defined>
    <meta:user-defined meta:name="DCTERMS.W3CDTF/OVERHEIDop.jaargang">2025</meta:user-defined>
    <meta:user-defined meta:name="OVERHEIDop.publicationIssue">293960</meta:user-defined>
    <meta:user-defined meta:name="OVERHEIDop.betreftRegeling">CVDR741705_1</meta:user-defined>
    <meta:user-defined meta:name="xs:date/OVERHEIDop.startdatum">2025-07-09</meta:user-defined>
    <meta:user-defined meta:name="OVERHEIDop.GmbID/DC.identifier">gmb-2025-293960</meta:user-defined>
    <meta:user-defined meta:name="OVERHEIDop.versieInformatie"/>
  </office:meta>
</office:document-meta>
</file>