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ldkamp 1, 7931TL Fluitenberg, het verbouwen van een woonhuis en legaliseren van een overkapping, Verzenddatum: 3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1240 voor het verbouwen van een woonhuis en het legaliseren van een overkapping op locatie Veldkamp 1, 7931TL Fluitenberg. De vergunning is verleend<text:span text:style-name="nadrukvet"/>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395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5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5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40</meta:user-defined>
    <meta:user-defined meta:name="DCTERMS.abstract">Betreft: Beschikking op aanvraag op locatie Veldkamp 1, 7931TL Fluitenberg</meta:user-defined>
    <dc:language>nl</dc:language>
    <meta:user-defined meta:name="OVERHEIDop.locatietype/OVERHEIDop.gebiedsmarkering">Vlak</meta:user-defined>
    <meta:user-defined meta:name="DC.title">Kennisgeving besluit Veldkamp 1, 7931TL Fluitenberg, het verbouwen van een woonhuis en legaliseren van een overkapping, Verzenddatum: 3 juli 2025</meta:user-defined>
    <meta:user-defined meta:name="DCTERMS.W3CDTF/DCTERMS.available">2025-07-07</meta:user-defined>
    <meta:user-defined meta:name="DCTERMS.W3CDTF/OVERHEIDop.jaargang">2025</meta:user-defined>
    <meta:user-defined meta:name="OVERHEIDop.publicationIssue">293959</meta:user-defined>
    <meta:user-defined meta:name="OVERHEIDop.GmbID/DC.identifier">gmb-2025-293959</meta:user-defined>
    <meta:user-defined meta:name="OVERHEIDop.versieInformatie"/>
  </office:meta>
</office:document-meta>
</file>