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waarschriftencommissie Bloem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Op 9 september 2025 behandelt de bezwaarschriftencommissie van de gemeente Bloemendaal de volgende bezwaren:</text:p>
            <text:p text:style-name="al"/>
          </text:section>
        </text:section>
        <text:section text:name="regeling-sluiting_id1-3-2-3" text:style-name="regeling-sluiting">
          <text:section text:name="slotformulering_id1-3-2-3-1" text:style-name="slotformulering">
            <text:p text:style-name="al">18.30 - 19.00 uur - Het bezwaar tegen het besluit van het college van 2 mei 2025 tot het buiten behandeling laten van een aanvraag voor het organiseren van een bingoavond in de gemeente Bloemendaal</text:p>
            <text:p text:style-name="al"/>
            <text:p text:style-name="al">19.00 - 19.30 uur - Het bezwaar tegen het besluit van het college van 16 april 2025 tot het afwijzen van de aanvraag voor het wijzigen van het adres van de woning aan de Burgemeester den Texlaan 29 in dat van BIlderdijklaan 3 te Aerdenhout</text:p>
            <text:p text:style-name="al"/>
            <text:p text:style-name="al">19.30 - 20.00 uur - Het bezwaar tegen het besluit van het college van 2 april 2025 tot het verlenen van een omgevingsvergunning voor het uitbreiden van twee garageboxen met een kap en het plaatsen van twee dakramen op het adres aan de Anemonenlaan 2a te Bennebroek</text:p>
            <text:p text:style-name="al"/>
            <text:p text:style-name="al">
            <text:span text:style-name="nadrukcur">Dit is een voorlopige agenda. Voor meer informatie neemt u contact op met het secretariaat van de bezwaarschriftencommissie via het algemene telefoonnummer van de gemeente Bloemendaal: 023 522 5555. Indien u als toehoorder aanwezig wilt zijn bij de behandeling van een bezwaarschrift op een openbare hoorzitting, neem dan contact op met het secretariaat van de bezwaarschriftencommissie voor de mogelijkheden.</text:span>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95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5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5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zwaarschriftencommissie Bloemendaal</meta:user-defined>
    <meta:user-defined meta:name="DCTERMS.W3CDTF/DCTERMS.available">2025-08-05</meta:user-defined>
    <meta:user-defined meta:name="DCTERMS.W3CDTF/OVERHEIDop.jaargang">2025</meta:user-defined>
    <meta:user-defined meta:name="OVERHEIDop.publicationIssue">293955</meta:user-defined>
    <meta:user-defined meta:name="OVERHEIDop.GmbID/DC.identifier">gmb-2025-293955</meta:user-defined>
    <meta:user-defined meta:name="OVERHEIDop.versieInformatie"/>
  </office:meta>
</office:document-meta>
</file>