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huidige gevelreclame door naamswijziging, Dorpsstraat 121 2712A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68765</text:p>
            <text:p text:style-name="common-al">Het product: Omgevingsvergunning</text:p>
            <text:p text:style-name="common-al">De omschrijving van de zaak:het vervangen van de huidige gevelreclame door naamswijziging</text:p>
            <text:p text:style-name="common-al">De ontvangstdatum van de zaak: 16-05-2025</text:p>
            <text:p text:style-name="common-al">De globale locatie: Dorpsstraat 121 2712AE Zoetermeer</text:p>
            <text:p text:style-name="common-al">
            <text:span text:style-name="nadrukvet">Besluitgegevens</text:span>
          </text:p>
            <text:p text:style-name="common-al">De besluitdatum: 22-08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394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4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4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8765</meta:user-defined>
    <meta:user-defined meta:name="DCTERMS.abstract">het vervangen van de huidige gevelreclame door naamswijz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vangen van de huidige gevelreclame door naamswijziging, Dorpsstraat 121 2712AE Zoetermee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48</meta:user-defined>
    <meta:user-defined meta:name="OVERHEIDop.GmbID/DC.identifier">gmb-2025-293948</meta:user-defined>
    <meta:user-defined meta:name="OVERHEIDop.versieInformatie"/>
  </office:meta>
</office:document-meta>
</file>