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Vrijburg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urtbarbecue vindt plaats op 12 juli 2025 van 15:00 uur tot 00:30 uur en is voor alle bewoners van de Vrijburglaan te Overve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9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buurtfeest Vrijburglaan Over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47</meta:user-defined>
    <meta:user-defined meta:name="OVERHEIDop.GmbID/DC.identifier">gmb-2025-293947</meta:user-defined>
    <meta:user-defined meta:name="OVERHEIDop.versieInformatie"/>
  </office:meta>
</office:document-meta>
</file>