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De Gijzel 36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ught delen mee dat zij in het kader van de Omgevingswet de volgende aanvraag voor een omgevingsvergunning hebben ontvangen:</text:p>
            <text:p text:style-name="common-al">Voor:  wijziging van de inrichting</text:p>
            <text:p text:style-name="common-al">Locatie: De Gijzel 36, 5268 CN Helvoirt </text:p>
            <text:p text:style-name="common-al">Zaaknummer:   Z/256020</text:p>
            <text:p text:style-name="common-al">Datum ontvangen:  2 juli 2025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3946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94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94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6020</meta:user-defined>
    <meta:user-defined meta:name="DCTERMS.abstract">wijziging van de inrichting</meta:user-defined>
    <dc:language>nl</dc:language>
    <meta:user-defined meta:name="OVERHEIDop.locatietype/OVERHEIDop.gebiedsmarkering">Adres</meta:user-defined>
    <meta:user-defined meta:name="DC.title">Omgevingsvergunning aangevraagd – De Gijzel 36 Helvoirt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946</meta:user-defined>
    <meta:user-defined meta:name="OVERHEIDop.GmbID/DC.identifier">gmb-2025-293946</meta:user-defined>
    <meta:user-defined meta:name="OVERHEIDop.versieInformatie"/>
  </office:meta>
</office:document-meta>
</file>