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Schulsbergweg 21, 6286BM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2 juli 2025 een besluit genomen op de aanvraag met zaaknummer Z2025-00000287 voor het verbouwen en uitbreiden van de kantine en kleedruimten tot dorpshuis op de locatie Schulsbergweg 21, 6286BM Wittem. De vergunning is <text:span text:style-name="nadrukvet">verleend </text:span>en op <text:span text:style-name="nadrukvet">2 juli 2025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93944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94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94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87</meta:user-defined>
    <meta:user-defined meta:name="DCTERMS.abstract">Betreft: Beschikking op aanvraag op locatie Schulsbergweg 21, 6286BM Wittem</meta:user-defined>
    <dc:language>nl</dc:language>
    <meta:user-defined meta:name="OVERHEIDop.locatietype/OVERHEIDop.gebiedsmarkering">Vlak</meta:user-defined>
    <meta:user-defined meta:name="DC.title">Kennisgeving besluit op omgevingsvergunning, Schulsbergweg 21, 6286BM Wittem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944</meta:user-defined>
    <meta:user-defined meta:name="OVERHEIDop.GmbID/DC.identifier">gmb-2025-293944</meta:user-defined>
    <meta:user-defined meta:name="OVERHEIDop.versieInformatie"/>
  </office:meta>
</office:document-meta>
</file>