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3 woningen te Verzoeklocatie 2025063001940, Oude Goote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191122025</text:p>
            <text:p text:style-name="common-al"/>
            <text:p text:style-name="common-al">Datum ontvangst : 30-06-2025</text:p>
            <text:p text:style-name="common-al"/>
            <text:p text:style-name="common-al">Activiteiten : het bouwen van 73 woningen</text:p>
            <text:p text:style-name="common-al"/>
            <text:p text:style-name="common-al">Plaatselijk bekend : Verzoeklocatie 2025063001940, Oude Goote, Brielle</text:p>
            <text:p text:style-name="common-al"/>
            <text:p text:style-name="common-al"/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393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91122025</meta:user-defined>
    <dc:language>nl</dc:language>
    <meta:user-defined meta:name="OVERHEIDop.locatietype/OVERHEIDop.gebiedsmarkering">Vlak</meta:user-defined>
    <meta:user-defined meta:name="DC.title">Aanvraag omgevingsvergunning voor het bouwen van 73 woningen te Verzoeklocatie 2025063001940, Oude Goote, Briell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32</meta:user-defined>
    <meta:user-defined meta:name="OVERHEIDop.GmbID/DC.identifier">gmb-2025-293932</meta:user-defined>
    <meta:user-defined meta:name="OVERHEIDop.versieInformatie"/>
  </office:meta>
</office:document-meta>
</file>