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gr. Diepenstraat 43,  Aartshertogenlaan 213, omgevingsvergunning, vervangen winkeldeur door schuifdeur, bestaande kozijn vervangen door nieuw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vervangen winkeldeur door schuifdeur, bestaande kozijn vervangen door nieuwe</text:p>
            <text:p text:style-name="common-al"/>
            <text:p text:style-name="common-al">
            <text:span text:style-name="nadrukvet">Adres of locatie</text:span>: Mgr. Diepenstraat 43, 5212 BV 's-Hertogenbosch, Aartshertogenlaan 213, 5212 CG 's-Hertogenbosch</text:p>
            <text:p text:style-name="common-al">
            <text:span text:style-name="nadrukvet">Omschrijving</text:span>: vervangen winkeldeur door schuifdeur, bestaande kozijn vervangen door nieuwe</text:p>
            <text:p text:style-name="common-al">
            <text:span text:style-name="nadrukvet">Kenmerknummer</text:span>: 079618146978</text:p>
            <text:p text:style-name="common-al"/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93928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928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928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146978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Mgr. Diepenstraat 43,  Aartshertogenlaan 213, omgevingsvergunning, vervangen winkeldeur door schuifdeur, bestaande kozijn vervangen door nieuwe</meta:user-defined>
    <meta:user-defined meta:name="DCTERMS.W3CDTF/DCTERMS.available">2025-07-11</meta:user-defined>
    <meta:user-defined meta:name="DCTERMS.W3CDTF/OVERHEIDop.jaargang">2025</meta:user-defined>
    <meta:user-defined meta:name="OVERHEIDop.publicationIssue">293928</meta:user-defined>
    <meta:user-defined meta:name="OVERHEIDop.GmbID/DC.identifier">gmb-2025-293928</meta:user-defined>
    <meta:user-defined meta:name="OVERHEIDop.versieInformatie"/>
  </office:meta>
</office:document-meta>
</file>