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bedieningsruimte voor kaasmakerij, 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bedieningsruimte voor kaasmakerij, Verlaatsterweg 26, Gerkesklooster</text:p>
            <text:p text:style-name="common-al">Zaaknummer: Z2025-001124</text:p>
            <text:p text:style-name="common-al">Zaakadres: Verlaatsterweg 26, Gerkesklooster</text:p>
            <text:p text:style-name="common-al">Omschrijving: het realiseren van een bedieningsruimte voor kaasmakerij</text:p>
            <text:p text:style-name="last-al">Datum ontvangst: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9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24</meta:user-defined>
    <meta:user-defined meta:name="DCTERMS.abstract">het realiseren van een bedieningsruimte voor kaasma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bedieningsruimte voor kaasmakerij, Verlaatsterweg 26, Gerkeskloost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26</meta:user-defined>
    <meta:user-defined meta:name="OVERHEIDop.GmbID/DC.identifier">gmb-2025-293926</meta:user-defined>
    <meta:user-defined meta:name="OVERHEIDop.versieInformatie"/>
  </office:meta>
</office:document-meta>
</file>