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loosterstraat 2, 5408 BC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7837-2025</text:span> te verlengen voor een periode van maximaal 6 weken.</text:p>
            <text:p text:style-name="common-al">Het verlengingsbesluit is verzonden op 03-07-2025.</text:p>
            <text:p text:style-name="common-al">
            <text:span text:style-name="nadrukvet">De zaak betreft:</text:span> verbouwen van een kerk naar een gezondheidscentrum (technisch).</text:p>
            <text:p text:style-name="common-al">
            <text:span text:style-name="nadrukvet">Adres:</text:span> Kloosterstraat 2, 5408 BC Volk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392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78372025</meta:user-defined>
    <meta:user-defined meta:name="DCTERMS.abstract">verbouwen van een kerk naar een gezondheidscentrum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Kloosterstraat 2, 5408 BC Volk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25</meta:user-defined>
    <meta:user-defined meta:name="OVERHEIDop.GmbID/DC.identifier">gmb-2025-293925</meta:user-defined>
    <meta:user-defined meta:name="OVERHEIDop.versieInformatie"/>
  </office:meta>
</office:document-meta>
</file>