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aterbassin t.b.v. nieuwe sprinklerinstallatie , Industrieweg 1, 8861 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Industrieweg 1, 8861 VH te Harlingen, het realiseren van een waterbassin t.b.v. nieuwe sprinklerinstallatie , Z2025-00187.</text:p>
              </text:list-item>
            </text:list>
            <text:p text:style-name="common-al">Dit besluit is verzonden op 3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39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87</meta:user-defined>
    <meta:user-defined meta:name="DCTERMS.abstract">Betreft:  Besluit op locatie Industrieweg 1, 8861 VH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waterbassin t.b.v. nieuwe sprinklerinstallatie , Industrieweg 1, 8861 VH te Harl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23</meta:user-defined>
    <meta:user-defined meta:name="OVERHEIDop.GmbID/DC.identifier">gmb-2025-293923</meta:user-defined>
    <meta:user-defined meta:name="OVERHEIDop.versieInformatie"/>
  </office:meta>
</office:document-meta>
</file>