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breiden van de zijkant van een woning op de bg en 1e verdieping Kamgras 28, 2804NR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5 heeft de Omgevingsdienst Midden-Holland (ODMH) namens gemeente Gouda besloten om de beslistermijn van de aanvraag met kenmerk 2025-00009931 voor het uitbreiden van de zijkant van een woning op de bg en 1e verdieping op de locatie Kamgras 28, 2804NR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392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2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2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993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uitbreiden van de zijkant van een woning op de bg en 1e verdieping Kamgras 28, 2804NR Gouda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922</meta:user-defined>
    <meta:user-defined meta:name="OVERHEIDop.GmbID/DC.identifier">gmb-2025-293922</meta:user-defined>
    <meta:user-defined meta:name="OVERHEIDop.versieInformatie"/>
  </office:meta>
</office:document-meta>
</file>