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Mesdaglaan 303A, 303B en 303C (in park Elsbroek) in Hillegom, het bouwen van een tijdelijke (5 jaar, tot 28 juni  2030) basisschool met kinderdagverblijf en schoolplein. Kenmerk Z2025-000008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ijdelijke (5 jaar, tot 28 juni 2030) basisschool met kinderdagverblijf en schoolplein op de locatie Mesdaglaan 303A, 303B en 303C (in park Elsbroek) in Hillegom.</text:p>
            <text:p text:style-name="common-al">Het betreft de volgende activiteit(en):</text:p>
            <text:list text:style-name="id1-3-2-1-1-3">
              <text:list-item text:style-override="id1-3-2-1-1-3-1">
                <text:number>•</text:number>
                <text:p text:style-name="al">buitenplanse omgevingsplanactiviteit</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7 juni 2025</text:p>
            <text:p text:style-name="common-al">
            <text:span text:style-name="nadrukcur">Uiterlijke reactiedatum: </text:span>8 augustus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39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94</meta:user-defined>
    <dc:language>nl</dc:language>
    <meta:user-defined meta:name="DC.title">Afgehandelde Omgevingsvergunning met BOPA, Mesdaglaan 303A, 303B en 303C (in park Elsbroek) in Hillegom, het bouwen van een tijdelijke (5 jaar, tot 28 juni  2030) basisschool met kinderdagverblijf en schoolplein. Kenmerk Z2025-00000894.</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627</meta:user-defined>
    <meta:user-defined meta:name="OVERHEIDop.publicationIssue">293921</meta:user-defined>
    <meta:user-defined meta:name="OVERHEIDop.GmbID/DC.identifier">gmb-2025-293921</meta:user-defined>
    <meta:user-defined meta:name="OVERHEIDop.versieInformatie"/>
  </office:meta>
</office:document-meta>
</file>