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28, Wuiver 40, 1715E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128 voor een Omgevingsvergunning op locatie Wuiver 40, 1715ED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391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28</meta:user-defined>
    <meta:user-defined meta:name="DCTERMS.abstract">Betreft: Beschikking verlenging beslistermijn op locatie Wuiver 40, 1715ED Span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5-00000128, Wuiver 40, 1715ED Spanbroe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914</meta:user-defined>
    <meta:user-defined meta:name="OVERHEIDop.GmbID/DC.identifier">gmb-2025-293914</meta:user-defined>
    <meta:user-defined meta:name="OVERHEIDop.versieInformatie"/>
  </office:meta>
</office:document-meta>
</file>