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Zomeractiviteit met springkussen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zij een melding heeft ontvangen voor een klein evenement. De melding staat geregistreerd onder zaaknummer 2025-033435.</text:p>
            <text:p text:style-name="common-al">Datum:  12 juli 2025</text:p>
            <text:p text:style-name="common-al">Omschrijving:  Zomeractiviteit met springkussen</text:p>
            <text:p text:style-name="last-al">Locatie:  Op het grasveld bij buurthuis De Molenwiek, 9644 VL te Veendam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390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0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90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33435</meta:user-defined>
    <meta:user-defined meta:name="DCTERMS.abstract">Zomeractiviteit met springkussen 12 juli 2025 op het grasveld bij Buurthuis De Molenwiek te Veendam </meta:user-defined>
    <dc:language>nl</dc:language>
    <meta:user-defined meta:name="OVERHEIDop.locatietype/OVERHEIDop.gebiedsmarkering">Adres</meta:user-defined>
    <meta:user-defined meta:name="DC.title">Melding klein evenement Zomeractiviteit met springkuss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3908</meta:user-defined>
    <meta:user-defined meta:name="OVERHEIDop.GmbID/DC.identifier">gmb-2025-293908</meta:user-defined>
    <meta:user-defined meta:name="OVERHEIDop.versieInformatie"/>
  </office:meta>
</office:document-meta>
</file>