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6,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5 een aanvraag om een omgevingsvergunning ontvangen. Het gaat over het intern verbouwen en het wijzigen van de gevels van een kantoorpand op de locatie Coenecoop 6, 2741PG Waddinxveen. De aanvraag is geregistreerd onder kenmerk 2025-00014576.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390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0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0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576</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6, 2741PG Waddinxveen</meta:user-defined>
    <meta:user-defined meta:name="DCTERMS.W3CDTF/DCTERMS.available">2025-07-07</meta:user-defined>
    <meta:user-defined meta:name="DCTERMS.W3CDTF/OVERHEIDop.jaargang">2025</meta:user-defined>
    <meta:user-defined meta:name="OVERHEIDop.publicationIssue">293905</meta:user-defined>
    <meta:user-defined meta:name="OVERHEIDop.GmbID/DC.identifier">gmb-2025-293905</meta:user-defined>
    <meta:user-defined meta:name="OVERHEIDop.versieInformatie"/>
  </office:meta>
</office:document-meta>
</file>