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   Eindje 6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7-06-2025 een aanvraag voor een omgevingsvergunning is ingediend voor:</text:p>
            <text:p text:style-name="common-al">-<text:span text:style-name="nadrukvet">Eindje 6 te Lierop</text:span>, inzake het plaatsen van extra units t.b.v. huisvesting arbeidsmigranten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9390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51778</meta:user-defined>
    <meta:user-defined meta:name="DCTERMS.abstract">Plaatsen van extra units t.b.v. huisvesting arbeidsmigranten Eindje 6</meta:user-defined>
    <dc:language>nl</dc:language>
    <meta:user-defined meta:name="OVERHEIDop.locatietype/OVERHEIDop.gebiedsmarkering">Vlak</meta:user-defined>
    <meta:user-defined meta:name="DC.title">Aanvraag omgevingsvergunning     Eindje 6 te Lierop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3901</meta:user-defined>
    <meta:user-defined meta:name="OVERHEIDop.GmbID/DC.identifier">gmb-2025-293901</meta:user-defined>
    <meta:user-defined meta:name="OVERHEIDop.versieInformatie"/>
  </office:meta>
</office:document-meta>
</file>