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asperplas zuidoostoever t.h.v. Driemondweg 2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/d regels in het omgevingsplan t.b.v. het tweedaags Guilty Pleasure Festival op 5 en 6 juli 2025</text:p>
            <text:p text:style-name="common-al">Besluit: verleend</text:p>
            <text:p text:style-name="common-al">Besluit verzonden op: 02-07-2025</text:p>
            <text:p text:style-name="common-al">Zaakadres: Gaasperplas zuidoostoever t.h.v. Driemondweg 21 Amsterdam</text:p>
            <text:p text:style-name="common-al">Zaaknummer: Z2025-025768</text:p>
            <text:p text:style-name="common-al">DSO-nummer: 2025061400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576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9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768</meta:user-defined>
    <meta:user-defined meta:name="DCTERMS.abstract">het afwijken v/d regels in het omgevingsplan t.b.v. het tweedaags Guilty Pleasure Festival op 5 en 6 jul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aasperplas zuidoostoever t.h.v. Driemondweg 21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97</meta:user-defined>
    <meta:user-defined meta:name="OVERHEIDop.GmbID/DC.identifier">gmb-2025-293897</meta:user-defined>
    <meta:user-defined meta:name="OVERHEIDop.versieInformatie"/>
  </office:meta>
</office:document-meta>
</file>