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Molenveld 47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Molenveld 47 te Beek en Donk</text:p>
            <text:p text:style-name="common-al">Activiteit: Omgevingsplanactiviteit (bouwen).</text:p>
            <text:p text:style-name="common-al">Voor:  het verbouwen van de carport naar berging</text:p>
            <text:p text:style-name="common-al">Datum 17 mei 2025 </text:p>
            <text:p text:style-name="common-al">DSO verzoeknummer: 2025051700100</text:p>
            <text:p text:style-name="common-al">Besluitdatum:  3 juli 2025</text:p>
            <text:p text:style-name="common-al">Dag van verzending: 3 juli 2025</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5-000455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93892</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892</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892</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455 </meta:user-defined>
    <dc:language>nl</dc:language>
    <meta:user-defined meta:name="OVERHEIDop.locatietype/OVERHEIDop.gebiedsmarkering">Adres</meta:user-defined>
    <meta:user-defined meta:name="DC.title">Gemeente Laarbeek, besluit aanvraag omgevingsvergunning, Molenveld 47 te Beek en Donk</meta:user-defined>
    <meta:user-defined meta:name="DCTERMS.W3CDTF/DCTERMS.available">2025-07-07</meta:user-defined>
    <meta:user-defined meta:name="DCTERMS.W3CDTF/OVERHEIDop.jaargang">2025</meta:user-defined>
    <meta:user-defined meta:name="OVERHEIDop.publicationIssue">293892</meta:user-defined>
    <meta:user-defined meta:name="OVERHEIDop.GmbID/DC.identifier">gmb-2025-293892</meta:user-defined>
    <meta:user-defined meta:name="OVERHEIDop.versieInformatie"/>
  </office:meta>
</office:document-meta>
</file>