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style:num-suffix=""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bullet style:num-suffix="" text:bullet-char="​" text:level="1">
        <style:list-level-properties text:min-label-width="10mm"/>
      </text:list-level-style-bullet>
    </text:list-style>
    <text:list-style style:name="id1-3-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verhuurovereenkomst deel van het pand aan Moerplein 1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imerswaal is voornemens om met Stichting Bibliotheek Oosterschelde een verhuurovereenkomst te sluiten tot verhuur van een deel van het pand gelegen aan de Moerplein 10 in Yerseke, gelegen op het kadastrale perceel gemeente Reimerswaal, sectie D, nummer 2299.</text:p>
            <text:p text:style-name="common-al"/>
            <text:p text:style-name="common-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Gelet op de selectiecriteria is de gemeente Reimerswaal van mening dat Stichting Bibliotheek Oosterschelde de enige serieuze gegadigde is die voor het gebruik van het betreffende deel van Moerplein 10 in Yerseke in aanmerking komt.</text:p>
            <text:p text:style-name="common-al"/>
            <text:p text:style-name="common-al">
            <text:span text:style-name="nadrukvet">Objectinformatie </text:span>
          </text:p>
            <text:p text:style-name="common-al">Adres: Moerplein 10, Yerseke</text:p>
            <text:p text:style-name="common-al">Kadastraal perceel: YSK00D2299</text:p>
            <text:p text:style-name="common-al">Perceelgrootte: 38764 m2</text:p>
            <text:p text:style-name="common-al"/>
            <text:p text:style-name="common-al">
            <text:span text:style-name="nadrukvet">Selectiecriteria</text:span>
          </text:p>
            <text:p text:style-name="common-al">Geïnteresseerden komen enkel in aanmerking indien zij aantoonbaar en schriftelijk voldoen aan alle criteria.</text:p>
            <text:p text:style-name="common-al"/>
            <text:p text:style-name="common-al">De gemeente hanteert voor de selectie van de gebruiker van het bovengenoemde object de volgende criteria:</text:p>
            <text:p text:style-name="common-al">- Het kunnen aanbieden en invullen van een huiskamerbibliotheek voor gezin en jeugd met uitleenservice met oog voor de lokale cultuur. </text:p>
            <text:p text:style-name="common-al">- Het kunnen bijdragen aan de maatschappelijke waarde naast het aanbieden van boeken en informatie.</text:p>
            <text:p text:style-name="common-al">- Het hebben van expertise en ervaring op het gebied bibliotheekwerk.</text:p>
            <text:p text:style-name="common-al"/>
            <text:p text:style-name="common-al"/>
            <text:p text:style-name="common-al">
            <text:span text:style-name="nadrukvet">Stichting Bibliotheek Oosterschelde is de enige serieuze gegadigde</text:span>
          </text:p>
            <text:p text:style-name="common-al">De gemeente is van mening dat er op grond van voornoemde objectieve, redelijke en toetsbare criteria slechts één serieuze gegadigde in aanmerking komt voor het aangaan van de voornoemde overeenkomst, namelijk Stichting Bibliotheek Oosterschelde. Ten overvloede zij erop gewezen, dat de gemeente daarbij een ruime mate van beleidsvrijheid toekomt. </text:p>
            <text:p text:style-name="common-al"/>
            <text:p text:style-name="common-al">De contractpartij komt ten behoeve van voornoemde overeenkomst als enige serieuze gegadigde in aanmerking, om de volgende redenen:</text:p>
            <text:list text:style-name="id1-3-2-1-1-24">
              <text:list-item text:style-override="id1-3-2-1-1-24-1">
                <text:number>1.</text:number>
                <text:p text:style-name="al">
                <text:span text:style-name="nadrukvet">Unieke positie van Stichting Bibliotheek Oosterschelde</text:span>
              </text:p>
              </text:list-item>
              <text:list-item text:style-override="id1-3-2-1-1-24-2">
                <text:number/>
                <text:p text:style-name="al">Stichting Bibliotheek Oosterschelde vervult een exclusieve en cruciale functie in het bibliotheekwerk binnen de gemeente Reimerswaal en de bredere Oosterschelderegio. Er is een bibliotheekconvenant dat de gezamenlijke bekostiging en maatschappelijke rol van deze stichting in de regio waarborgt. Geen enkele andere partij kan deze functie uitvoeren, gezien de specifieke afspraken en expertise die bij de stichting liggen.</text:p>
              </text:list-item>
              <text:list-item text:style-override="id1-3-2-1-1-24-3">
                <text:number>2.</text:number>
                <text:p text:style-name="al">
                <text:span text:style-name="nadrukvet">Maatschappelijke waarde</text:span>
              </text:p>
              </text:list-item>
              <text:list-item text:style-override="id1-3-2-1-1-24-4">
                <text:number/>
                <text:p text:style-name="al">De huiskamerbibliotheek in MFC Ter Haere zal een belangrijke bijdrage leveren aan de sociale cohesie en maatschappelijke opgaven in Yerseke en omgeving. Naast het aanbieden van boeken en informatie is het een ontmoetingsplek voor inwoners en kunnen scholen gebruik maken van een passend aanbod wat een rol speelt in de bestrijding van laaggeletterdheid en onderwijsachterstanden.</text:p>
              </text:list-item>
              <text:list-item text:style-override="id1-3-2-1-1-24-5">
                <text:number>3.</text:number>
                <text:p text:style-name="al">
                <text:span text:style-name="nadrukvet">Expertise en ervaring</text:span>
              </text:p>
              </text:list-item>
              <text:list-item text:style-override="id1-3-2-1-1-24-6">
                <text:number/>
                <text:p text:style-name="al">Stichting Bibliotheek Oosterschelde heeft bewezen expertise en ervaring te hebben in het uitvoeren van bibliotheekdiensten en het beheren van bibliotheeklocaties in de regio. Dit omvat niet alleen het aanbieden van boeken en informatie, maar ook het organiseren van maatschappelijke en educatieve activiteiten die aansluiten bij de behoeften van de lokale gemeenschap.</text:p>
              </text:list-item>
            </text:list>
            <text:p text:style-name="common-al"/>
            <text:p text:style-name="common-al">
            <text:span text:style-name="nadrukvet">Niet eens met de voorgenomen verhuurovereenkomst?</text:span>
          </text:p>
            <text:p text:style-name="common-al">Indien u zich niet kunt verenigen met de voorgenomen verhuurovereenkomst, dan dient u dit binnen een termijn van 20 kalenderdagen na publicatie van deze kennisgeving, derhalve uiterlijk vóór 27 juli 2025, 23:59 uur, kenbaar te maken door een kort geding tegen dit voornemen aanhangig te maken bij de voorzieningenrechter van de rechtbank Zeeland – West-Brabant. De betekening van een dagvaarding in kort geding dient plaats te vinden aan het adres van de gemeente (Oude Plein 1, 4416 AK Kruiningen).</text:p>
            <text:p text:style-name="common-al"/>
            <text:p text:style-name="common-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rhuurovereenkomst over te gaan.</text:p>
            <text:p text:style-name="common-al"/>
            <text:p text:style-name="common-al">
            <text:span text:style-name="nadrukvet">Publicatie</text:span>
          </text:p>
            <text:p text:style-name="last-al">De gemeente publiceert dit voornemen op www.officielebekendmakingen.nl. Met deze publicatie geeft de gemeente uitvoering aan het arrest van de Hoge Raad d.d. 26 november 2021, meer in het bijzonder het bepaalde in rechtsoverweging 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8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verhuurovereenkomst deel van het pand aan Moerplein 10 in Yerseke</meta:user-defined>
    <meta:user-defined meta:name="DCTERMS.W3CDTF/DCTERMS.available">2025-07-07</meta:user-defined>
    <meta:user-defined meta:name="DCTERMS.W3CDTF/OVERHEIDop.jaargang">2025</meta:user-defined>
    <meta:user-defined meta:name="OVERHEIDop.publicationIssue">293890</meta:user-defined>
    <meta:user-defined meta:name="OVERHEIDop.GmbID/DC.identifier">gmb-2025-293890</meta:user-defined>
    <meta:user-defined meta:name="OVERHEIDop.versieInformatie"/>
  </office:meta>
</office:document-meta>
</file>