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57, 4471AB Wolphaartsdijk - Aanvraag omgevingsvergunning voor het vervangen van bestaande woning voor nieuw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aanvraag hebben ontvangen voor een omgevingsvergunning op de locatie Nazareth 57, 4471AB Wolphaartsdijk. De aanvraag is geregistreerd onder zaaknummer Z2025-00001657. De aanvraag betreft:</text:p>
            <text:p text:style-name="common-al">het vervangen van bestaande woning voor nieuw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8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57</meta:user-defined>
    <meta:user-defined meta:name="DCTERMS.abstract">Nazareth 57, 4471AB Wolphaartsdijk - Aanvraag omgevingsvergunning voor het vervangen van bestaande woning voor nieuwbouw</meta:user-defined>
    <dc:language>nl</dc:language>
    <meta:user-defined meta:name="OVERHEIDop.locatietype/OVERHEIDop.gebiedsmarkering">Vlak</meta:user-defined>
    <meta:user-defined meta:name="DC.title">Nazareth 57, 4471AB Wolphaartsdijk - Aanvraag omgevingsvergunning voor het vervangen van bestaande woning voor nieuwbouw</meta:user-defined>
    <meta:user-defined meta:name="DCTERMS.W3CDTF/DCTERMS.available">2025-07-07</meta:user-defined>
    <meta:user-defined meta:name="DCTERMS.W3CDTF/OVERHEIDop.jaargang">2025</meta:user-defined>
    <meta:user-defined meta:name="OVERHEIDop.publicationIssue">293887</meta:user-defined>
    <meta:user-defined meta:name="OVERHEIDop.GmbID/DC.identifier">gmb-2025-293887</meta:user-defined>
    <meta:user-defined meta:name="OVERHEIDop.versieInformatie"/>
  </office:meta>
</office:document-meta>
</file>