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BQ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3435.</text:p>
            <text:p text:style-name="common-al">Datum:  10 juli 2025</text:p>
            <text:p text:style-name="common-al">Omschrijving: BBQ </text:p>
            <text:p text:style-name="last-al">Locatie:  Op het grasveld naast de Freerunhal aan de Doctor Bosstraat 46, 9645 JJ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38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3435</meta:user-defined>
    <meta:user-defined meta:name="DCTERMS.abstract">BBQ 10 juli 2025 op het grasveld naast de Freerunhal aan de Doctor Bosstraat 46 te Veendam</meta:user-defined>
    <dc:language>nl</dc:language>
    <meta:user-defined meta:name="OVERHEIDop.locatietype/OVERHEIDop.gebiedsmarkering">Adres</meta:user-defined>
    <meta:user-defined meta:name="DC.title">Melding klein evenement BBQ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886</meta:user-defined>
    <meta:user-defined meta:name="OVERHEIDop.GmbID/DC.identifier">gmb-2025-293886</meta:user-defined>
    <meta:user-defined meta:name="OVERHEIDop.versieInformatie"/>
  </office:meta>
</office:document-meta>
</file>