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veranda aan Bramentuin 83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veranda aan Bramentuin 83 4847BT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3-07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38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88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8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82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veranda aan Bramentuin 83 4847BT Teterin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85</meta:user-defined>
    <meta:user-defined meta:name="OVERHEIDop.GmbID/DC.identifier">gmb-2025-293885</meta:user-defined>
    <meta:user-defined meta:name="OVERHEIDop.versieInformatie"/>
  </office:meta>
</office:document-meta>
</file>