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 Glaslaan, Bijdorppad en Vlietlandpad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Schiedam besluiten:</text:span>
          </text:p>
            <text:list text:style-name="id1-3-2-1-1-2">
              <text:list-item text:style-override="id1-3-2-1-1-2-1">
                <text:number>•</text:number>
                <text:p text:style-name="al">de straatnaam Glaslaan vast te stellen voor de openbare ruimte tussen de Floris Meydamstraat en de Nieuw-Mathenesserstraat, volgens de bij dit besluit horende tekening 25BIJ01273.</text:p>
              </text:list-item>
              <text:list-item text:style-override="id1-3-2-1-1-2-2">
                <text:number>•</text:number>
                <text:p text:style-name="al">de straatnaam Bijdorppad vast te stellen voor de openbare ruimte tussen het Poldervaartpad en de de Schiedamseweg, volgens de bij dit besluit horende tekening 24BIJ05157.</text:p>
              </text:list-item>
              <text:list-item text:style-override="id1-3-2-1-1-2-3">
                <text:number>•</text:number>
                <text:p text:style-name="al">de straatnaam Vlietlandspad vast te stellen voor de openbare ruimte die loopt als fietspad van het Poldervaartpad in de richting van de Schiedamseweg tenzuiden van de Nieuwe Damlaan, volgens de bij dit besluit horende tekening 24BIJ05158.</text:p>
              </text:list-item>
            </text:list>
            <text:p text:style-name="common-al">Belanghebbenden die het niet eens zijn met een besluit kunnen binnen zes weken na datum waarop het besluit is bekendgemaakt een gemotiveerd bezwaarschrift indienen bij het college van burgemeester en wethouders (postbus 1501, 3100 EA Schiedam). In het bezwaarschrift dient in ieder geval uw naam, adres en telefoonnummer, de datum en een omschrijving van het betreffende besluit B2025-00000299 te staan. Vergeet niet uw bezwaarschrift te ondertekenen.</text:p>
            <text:p text:style-name="common-al">Vastgesteld in de vergadering van burgemeester en wethouders op 1 juli 2025.</text:p>
            <text:p text:style-name="common-al">
            <text:span text:style-name="nadrukvet">Toelichting</text:span>
          </text:p>
            <text:p text:style-name="common-al">
            <text:span text:style-name="nadrukvet">Glaslaan</text:span>
          </text:p>
            <text:p text:style-name="common-al">Op advies van commissie naamgeving openbare ruimte (cnor) hebben burgemeester en wethouders de straatnaam Glaslaan vastgesteld voor fase 2 van de woningbouw in de Glasbuurt. Deze naam verwijst eenvoudig naar het verleden van het gebied, het terrein van de voormalige glasfabriek. Voor fase 1 hebben burgemeester en wethouders eerder straatnamen die ook bij het thema glas passen vastgesteld: Floris Meydamstraat en Bert Haanstrahof.</text:p>
            <text:p text:style-name="common-al">
            <text:span text:style-name="nadrukvet">De fietspaden hebben nu geen naam </text:span>
          </text:p>
            <text:p text:style-name="common-al">In het belang van de vindbaarheid, in het bijzonder voor de hulpdiensten, is het gewenst dat alle fietspaden een naam hebben.</text:p>
            <text:p text:style-name="common-al">
            <text:span text:style-name="nadrukvet">Bijdorppad </text:span>
          </text:p>
            <text:p text:style-name="common-al">Op advies van de cnor hebben burgemeester en wethouders aan het fietspad dat loopt van het Poldervaartpad tot de Schiedamseweg ten noorden van de Nieuwe Damlaan, in de buurt Bijdorp, de naam Bijdorppad gegeven. Bijdorp was de eerste uitbreiding van de gemeente Kethel en Spaland. Deze gemeente werd in 1941 bij Schiedam gevoegd.</text:p>
            <text:p text:style-name="common-al">
            <text:span text:style-name="nadrukvet">Vlietlandpad </text:span>
          </text:p>
            <text:p text:style-name="common-al">Op advies van de cnor hebben burgemeester en wethouders aan het fietspad dat loopt van het Poldervaartpad in de richting van de Schiedamseweg ten zuiden van de Nieuwe Damlaan, op de grens van de buurten Harga en Bijdorp, de naam Vlietlandpad gegeven. Deze naam verwijst naar het Vlietland Ziekenhuis, dat in de directe omgeving, ten zuiden van het fietspad, ligt.</text:p>
            <text:p text:style-name="common-al">
            <text:span text:style-name="nadrukvet">Het leidt niet tot wijziging van bestaande, bewoonde adressen</text:span>
          </text:p>
            <text:p text:style-name="last-al">Er zijn nu geen formele bewoonde adressen (met huisnummer) aan de nieuw te benoemen openbare ruimtes gevestigd, waardoor de naamgeving geen nadelige gevolgen heeft voor bewoners of bedrij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388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8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8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1</meta:user-defined>
    <meta:user-defined meta:name="DCTERMS.abstract">Betreft: besluit op locatie Glaslaan, Bijdorppad en Vlietlandpad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aamgeving openbare ruimte Glaslaan, Bijdorppad en Vlietlandpad Schiedam</meta:user-defined>
    <meta:user-defined meta:name="DCTERMS.W3CDTF/DCTERMS.available">2025-07-09</meta:user-defined>
    <meta:user-defined meta:name="DCTERMS.W3CDTF/OVERHEIDop.jaargang">2025</meta:user-defined>
    <meta:user-defined meta:name="OVERHEIDop.publicationIssue">293883</meta:user-defined>
    <meta:user-defined meta:name="OVERHEIDop.GmbID/DC.identifier">gmb-2025-293883</meta:user-defined>
    <meta:user-defined meta:name="OVERHEIDop.versieInformatie"/>
  </office:meta>
</office:document-meta>
</file>