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o Poort van Castenra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o Poort van Castenray</text:span>
            </text:span>
          </text:p>
            <text:p text:style-name="common-al">met het planidentificatienummer NL.IMRO.0984.TAM25011 voorbereiden. </text:p>
            <text:p text:style-name="common-al">Het werkingsgebied waar deze wijziging van het omgevingsplan op toe ziet is de volgende locatie:</text:p>
            <text:p text:style-name="common-al">-Percelen kadastraal bekend als VRY P 182, 764, 742, 743, 1161 en 1053</text:p>
            <text:p text:style-name="common-al">
            <text:span text:style-name="nadrukvet">Wat is de aanleiding?</text:span>
          </text:p>
            <text:p text:style-name="common-al">Het ruimtelijk plan voorziet in de realisatie woonwijk van 89 woningen en omzetten iv bedrijf naar landbouw verwant bedrijf.</text:p>
            <text:p text:style-name="common-al">
            <text:span text:style-name="nadrukvet">Participatie</text:span>
          </text:p>
            <text:p text:style-name="common-al">Ter voorbereiding van wijzigingsbesluiten omgevingsplan wordt in het kader van participatie toepassing gegeven aan de ‘<text:span text:style-name="nadrukcur">handreiking omgevingsdialoog’</text:span> van de gemeente Venray. De handreiking is te raadplegen op <text:a xlink:href="https://www.venray.nl/omgevingsdialoog" xlink:type="simple">Omgevingsdialoog | Gemeente Venray</text:a>. In die handreiking wordt geregeld hoe burgers, bedrijven en andere partners in de (directe) omgeving bij de voorbereiding worden betrokken. In dat stadium worden ook de ketenpartners/overleginstanties over de ontwikkelingen geïnformeerd of betrokken. Voordat de formele procedure start worden burgers, bedrijven en andere partners schriftelijk danwel mondeling geïnformeerd over het voornemen tot wijziging van het omgevingsplan.</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de heer H. Willems, afdeling team Stad, Dorp en Won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10 jul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38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1-vo01</meta:user-defined>
    <meta:user-defined meta:name="OVERHEIDop.Plansoort/OVERHEIDop.plansoort">bestemmings- of omgevingsplan</meta:user-defined>
    <meta:user-defined meta:name="OVERHEIDop.referentienummer">NL.IMRO.0984.TAM25011 </meta:user-defined>
    <meta:user-defined meta:name="DCTERMS.abstract">Het ruimtelijk plan voorziet in de realisatie woonwijk van 89 woningen en omzetten iv bedrijf naar landbouw verwant bedrijf.</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aankondiging TAM-omgevingsplan Hoofdstuk 22o Poort van Castenray</meta:user-defined>
    <meta:user-defined meta:name="DCTERMS.W3CDTF/DCTERMS.available">2025-07-10</meta:user-defined>
    <meta:user-defined meta:name="DCTERMS.W3CDTF/OVERHEIDop.jaargang">2025</meta:user-defined>
    <meta:user-defined meta:name="OVERHEIDop.publicationIssue">293881</meta:user-defined>
    <meta:user-defined meta:name="OVERHEIDop.GmbID/DC.identifier">gmb-2025-293881</meta:user-defined>
    <meta:user-defined meta:name="OVERHEIDop.versieInformatie"/>
  </office:meta>
</office:document-meta>
</file>