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 boom (Winterlinde) , Biezelaar 12, 5121 N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6-2025 een aanvraag omgevingsvergunning hebben ontvangen voor het kappen van 1 boom (Winterlinde) op het adres Biezelaar 12, 5121 NR Rijen (1114548).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<text:span text:style-name="nadrukvet">Meer informatie</text:span>
          </text:p>
            <text:p text:style-name="common-al">Wilt u meer weten over deze aanvraag? Neem dan contact op met het klantcontactcentrum van onze gemeente, telefoon 088-382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8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, het kappen van 1 boom (Winterlinde) , Biezelaar 12, 5121 NR Rij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80</meta:user-defined>
    <meta:user-defined meta:name="OVERHEIDop.GmbID/DC.identifier">gmb-2025-293880</meta:user-defined>
    <meta:user-defined meta:name="OVERHEIDop.versieInformatie"/>
  </office:meta>
</office:document-meta>
</file>