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erm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te Claes de Vrieselaan een deelauto parkeerplaats is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Schermlaan een elektrisch oplaadpunt is gerealiseerd;</text:p>
            <text:p text:style-name="al">de deelauto parkeerplaats te Claes de Vrieselaan komt te vervallen bij de verplaatsing naar de Schermlaan;</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twee parkeerplaatsen voor ‘autodelen’ te Schermlaan, ter hoogte van pandnummer 70,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7 jul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8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Deelauto parkeervakken - Schermlaan ter hoogte van pandnummer 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VERKEERSMAATREGEL     Schermlaan (ROTTERDAM)</meta:user-defined>
    <meta:user-defined meta:name="DCTERMS.W3CDTF/DCTERMS.available">2025-07-07</meta:user-defined>
    <meta:user-defined meta:name="DCTERMS.W3CDTF/OVERHEIDop.jaargang">2025</meta:user-defined>
    <meta:user-defined meta:name="OVERHEIDop.publicationIssue">293879</meta:user-defined>
    <meta:user-defined meta:name="OVERHEIDop.GmbID/DC.identifier">gmb-2025-293879</meta:user-defined>
    <meta:user-defined meta:name="OVERHEIDop.versieInformatie"/>
  </office:meta>
</office:document-meta>
</file>