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bestaande aanbouw op de locatie Esdoornlaan 15 te Alblasserdam zaaknummer Z-25-46593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een dakopbouw op bestaande aanbouw op de locatie Esdoornlaan 15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8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9387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7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7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opbouw op bestaande aanbouw op de locatie Esdoornlaan 15 te Alblasserdam zaaknummer Z-25-465932</meta:user-defined>
    <meta:user-defined meta:name="DCTERMS.W3CDTF/DCTERMS.available">2025-07-07</meta:user-defined>
    <meta:user-defined meta:name="DCTERMS.W3CDTF/OVERHEIDop.jaargang">2025</meta:user-defined>
    <meta:user-defined meta:name="OVERHEIDop.publicationIssue">293872</meta:user-defined>
    <meta:user-defined meta:name="OVERHEIDop.GmbID/DC.identifier">gmb-2025-293872</meta:user-defined>
    <meta:user-defined meta:name="OVERHEIDop.versieInformatie"/>
  </office:meta>
</office:document-meta>
</file>