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hekken, bebording en parkeerverboden op 10 juli en 8 aug. 2025, Vijverhof 12 tot 74 , 3341TS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hekken, bebording en parkeerverboden op 10 juli 2025 en 8 aug. 2025 ter hoogte van Vijverhof 12 tot 74 , 3341TS Hendrik-Ido-Ambacht. De vergunning heeft zaaknummer Z2025-00000522. Het betreft de volgende activiteit(en):</text:p>
            <text:list text:style-name="id1-3-2-1-1-2">
              <text:list-item text:style-override="id1-3-2-1-1-2-1">
                <text:number>•</text:number>
                <text:p text:style-name="al">Vergunning plaatsing objecten op de weg</text:p>
              </text:list-item>
            </text:list>
            <text:p text:style-name="common-al">Datum besluit: 2 jul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387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7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87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22</meta:user-defined>
    <meta:user-defined meta:name="DCTERMS.abstract">Betreft:  Besluit op locatie Vijverhof 12 tot 74 , 3341TS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laatsen van hekken, bebording en parkeerverboden op 10 juli en 8 aug. 2025, Vijverhof 12 tot 74 , 3341TS Hendrik-Ido-Ambacht</meta:user-defined>
    <meta:user-defined meta:name="DCTERMS.W3CDTF/DCTERMS.available">2025-07-07</meta:user-defined>
    <meta:user-defined meta:name="DCTERMS.W3CDTF/OVERHEIDop.jaargang">2025</meta:user-defined>
    <meta:user-defined meta:name="OVERHEIDop.publicationIssue">293871</meta:user-defined>
    <meta:user-defined meta:name="OVERHEIDop.GmbID/DC.identifier">gmb-2025-293871</meta:user-defined>
    <meta:user-defined meta:name="OVERHEIDop.versieInformatie"/>
  </office:meta>
</office:document-meta>
</file>