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TAM-omgevingsplan Hoofdstuk 22g Ysselsteynseweg-Ringweg Houbenstey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ray maakt volgens artikel 16.29 van de Omgevingswet bekend dat zij het </text:p>
            <text:p text:style-name="common-al">
            <text:span text:style-name="nadrukvet">
              <text:span text:style-name="nadrukcur">TAM-omgevingsplan Hoofdstuk 22g Ysselsteynseweg-Ringweg Houbensteyn</text:span>
            </text:span>
          </text:p>
            <text:p text:style-name="common-al">met het planidentificatienummer NL.IMRO.0984.TAM25005 voorbereiden. </text:p>
            <text:p text:style-name="common-al">Het werkingsgebied waar deze wijziging van het omgevingsplan op toe ziet is de volgende locatie:</text:p>
            <text:p text:style-name="common-al">-Ysselsteynseweg 63-65 (dorpsrand achter en KI);</text:p>
            <text:p text:style-name="common-al">-Ysselsteynseweg 67a (dorpsrand voor);</text:p>
            <text:p text:style-name="common-al">-Ysselsteynseweg 78 (bosrand).</text:p>
            <text:p text:style-name="common-al">-Perceel kadastraal bekend als VRY M 2124</text:p>
            <text:p text:style-name="common-al">
            <text:span text:style-name="nadrukvet">Wat is de aanleiding?</text:span>
          </text:p>
            <text:p text:style-name="common-al">Initiaitefnemer participeert in de Landelijke beëindigingsregeling veehouderijlocaties met piekbelasting (LBV+). Dit betekent dat de varkenshouderijen van initiatiefnemer volledig gesaneerd dienen te worden, de milieutoestemming voor het houden van varkens dient te worden ingetrokken en het omgevingsplan gewijzigd dient te worden dat het houden van varkens niet langer mogelijk is. </text:p>
            <text:p text:style-name="common-al">De varkenshouderijen zijn gevestigd in Ysselsteyn:</text:p>
            <text:p text:style-name="common-al">• Ysselsteynseweg 63-65 (dorpsrand achter en KI);</text:p>
            <text:p text:style-name="common-al">• Ysselsteynseweg 67a (dorpsrand voor);</text:p>
            <text:p text:style-name="common-al">• Ysselsteynseweg 78 (bosrand).</text:p>
            <text:p text:style-name="common-al">Op bovenstaande locaties worden de varkenshouderijen volledig gesaneerd, hiermee komt het houden van dieren op deze locaties volledig te vervallen en wordt de bestaande bebouwing zoals stallen volledig gesloopt. In het kader van de ontwikkeling zullen alle locaties worden voorzien van een passende nieuwe functie(s), waaronder nieuw te realiseren woningen en een museum.</text:p>
            <text:p text:style-name="common-al">
            <text:span text:style-name="nadrukvet">Participatie</text:span>
          </text:p>
            <text:p text:style-name="common-al">Ter voorbereiding van wijzigingsbesluiten omgevingsplan wordt in het kader van participatie toepassing gegeven aan de ‘<text:span text:style-name="nadrukcur">handreiking omgevingsdialoog’</text:span> van de gemeente Venray. De handreiking is te raadplegen op <text:a xlink:href="https://www.venray.nl/omgevingsdialoog" xlink:type="simple">Omgevingsdialoog | Gemeente Venray</text:a>. In die handreiking wordt geregeld hoe burgers, bedrijven en andere partners in de (directe) omgeving bij de voorbereiding worden betrokken. In dat stadium worden ook de ketenpartners/overleginstanties over de ontwikkelingen geïnformeerd of betrokken. Voordat de formele procedure start worden burgers, bedrijven en andere partners schriftelijk danwel mondeling geïnformeerd over het voornemen tot wijziging van het omgevingsplan.</text:p>
            <text:p text:style-name="common-al">
            <text:span text:style-name="nadrukvet">Waar kunt u het TAM-omgevingsplan inzien?</text:span>
          </text:p>
            <text:p text:style-name="common-al">Deze bekendmaking is enkel een vooraankondiging. In dit stadium van de planvorming wordt nog geen gelegenheid geboden om zienswijzen in te dienen. Ook is het voor onafhankelijke instanties op basis van deze publicatie niet mogelijk om advies uit te brengen over ons voornemen.</text:p>
            <text:p text:style-name="common-al">Er worden met betrekking tot deze voornemens thans geen stukken ter inzage gelegd.</text:p>
            <text:p text:style-name="common-al">
            <text:span text:style-name="nadrukvet">U wilt nadere informatie?</text:span>
          </text:p>
            <text:p text:style-name="common-al">Voor meer informatie over deze vooraankondiging kunt u contact opnemen met de heer H. Willems, afdeling team Stad, Dorp en Wonen, team Ruimtelijke Ontwikkel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enray, 10 juli 2025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9386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6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6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TAM25005-vo01</meta:user-defined>
    <meta:user-defined meta:name="OVERHEIDop.Plansoort/OVERHEIDop.plansoort">bestemmings- of omgevingsplan</meta:user-defined>
    <meta:user-defined meta:name="OVERHEIDop.referentienummer">NL.IMRO.0984.TAM25005 </meta:user-defined>
    <meta:user-defined meta:name="DCTERMS.abstract">Op de locaties worden de varkenshouderijen volledig gesaneerd. In het kader van de ontwikkeling zullen alle locaties worden voorzien van een passende nieuwe functie(s), waaronder nieuw te realiseren woningen en een museum.</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aankondiging TAM-omgevingsplan Hoofdstuk 22g Ysselsteynseweg-Ringweg Houbensteyn</meta:user-defined>
    <meta:user-defined meta:name="DCTERMS.W3CDTF/DCTERMS.available">2025-07-10</meta:user-defined>
    <meta:user-defined meta:name="DCTERMS.W3CDTF/OVERHEIDop.jaargang">2025</meta:user-defined>
    <meta:user-defined meta:name="OVERHEIDop.publicationIssue">293869</meta:user-defined>
    <meta:user-defined meta:name="OVERHEIDop.GmbID/DC.identifier">gmb-2025-293869</meta:user-defined>
    <meta:user-defined meta:name="OVERHEIDop.versieInformatie"/>
  </office:meta>
</office:document-meta>
</file>