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79 Toepassen van grond of baggerspecie op of in de landbodem - Rotonde Zuiderhogewe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Rotonde Zuiderhogeweg, Drachten, bal.25.079 Toepassen van grond of baggerspecie op of in de landbodem, Z2025-00001630, datum bekendmaking: 3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386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30</meta:user-defined>
    <meta:user-defined meta:name="DCTERMS.abstract">Besluit activiteiten leefomgeving - Rotonde Zuiderhogeweg, Drachten - zaaknummer: Z2025-00001630</meta:user-defined>
    <dc:language>nl</dc:language>
    <meta:user-defined meta:name="OVERHEIDop.locatietype/OVERHEIDop.gebiedsmarkering">Lijn</meta:user-defined>
    <meta:user-defined meta:name="DC.title">Gemeente Smallingerland - kennisgeving ontvangst melding - bal.25.079 Toepassen van grond of baggerspecie op of in de landbodem - Rotonde Zuiderhogeweg, Drach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68</meta:user-defined>
    <meta:user-defined meta:name="OVERHEIDop.GmbID/DC.identifier">gmb-2025-293868</meta:user-defined>
    <meta:user-defined meta:name="OVERHEIDop.versieInformatie"/>
  </office:meta>
</office:document-meta>
</file>