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investeringen accommodaties sportvereniging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biedt sportverenigingen de kans om hun sportaccommodaties toekomstbestendig te maken. Met de subsidieregeling subsidieert de gemeente kosten van verenigingen die onderdelen van hun accommodatie willen verbeteren of verduurzamen. De wijzigingsregeling gaat over het percentage van subsidiabele kosten voor verduurzamingsmaatregelen. Met deze wijzigingsregeling wordt het percentage van de subsidiabele kosten, zoals bedoeld in artikel 1:7, eerste lid onder c, verhoogd van 60% naar 80%. Deze aanpassing is noodzakelijk om twee redenen. In de eerste plaats blijft het huidige subsidieplafond grotendeels onbenut. Verder komen veel sportverenigingen niet in aanmerking voor de DUMAVA-regeling, een rijkssubsidieregeling, die recent de BOSA-subsidie heeft vervangen voor het treffen van verduurzamingsmaatregelen. Binnen die regeling geldt bij stapeling van subsidies een maximum van 50% aan dekking van de totale kosten. Daardoor vallen veel sportverenigingen in Den Haag tussen wal en schip. Door het percentage subsidiabele kosten te verhogen van 60% naar 80%, wordt de regeling aantrekkelijker en toegankelijker voor een bredere groep sportverenigingen in Den Haag. Dit vergroot de kans dat het beschikbare subsidiebudget daadwerkelijk wordt benut en stimuleert meer verenigingen om verduurzamingsmaatregelen te treffen, wat bijdraagt aan de versnelling van de verduurzaming binnen de sportsector. Deze wijziging werkt terug tot 1 januari 2025, zodat ook eerdere subsidieontvangers hiervan kunnen profiteren en de regeling beter aansluit bij de beleidsdoelstellingen op het gebied van verduurzaming.</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Algemene subsidieverordening Den Haag 2020,</text:p>
            <text:p text:style-name="al"/>
            <text:p text:style-name="al">besluit vast te stellen de Regeling tot wijziging van de Subsidieregeling investeringen accommodaties sportverenigingen Den Haag 2024:</text:p>
            <text:p text:style-name="al"/>
            <text:p text:style-name="al">
            <text:span text:style-name="nadrukvet">Artikel I</text:span>
          </text:p>
            <text:p text:style-name="al">De Subsidieregeling investeringen accommodaties sportverenigingen Den Haag 2024 wordt gewijzigd als volgt.</text:p>
            <text:p text:style-name="al"/>
            <text:list text:style-name="id1-3-2-2-1-17">
              <text:list-item text:style-override="id1-3-2-2-1-17-1">
                <text:number>A</text:number>
                <text:p text:style-name="al"> In artikel 1:7, eerste lid, sub c wordt “60%” vervangen door: 80%.</text:p>
              </text:list-item>
            </text:list>
            <text:p text:style-name="al"/>
            <text:p text:style-name="al">
            <text:span text:style-name="nadrukvet">Artikel II</text:span>
          </text:p>
            <text:p text:style-name="al">Deze regeling treedt in werking met ingang van de dag na de datum van uitgifte van het Gemeenteblad waarin zij wordt geplaatst en werkt terug tot 1 januari 2025.</text:p>
            <text:p text:style-name="al"/>
            <text:p text:style-name="al">Den Haag, 1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86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6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6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7379  OCW/10136611</meta:user-defined>
    <meta:user-defined meta:name="DCTERMS.alternative">Subsidieregeling investeringen accommodaties sportverenigingen Den Haag 2024</meta:user-defined>
    <dc:language>nl</dc:language>
    <meta:user-defined meta:name="OVERHEIDop.locatietype/OVERHEIDop.gebiedsmarkering">Gemeente</meta:user-defined>
    <meta:user-defined meta:name="DC.title">Subsidieregeling investeringen accommodaties sportverenigingen Den Haag 2024</meta:user-defined>
    <meta:user-defined meta:name="DCTERMS.W3CDTF/DCTERMS.available">2025-07-07</meta:user-defined>
    <meta:user-defined meta:name="DCTERMS.W3CDTF/OVERHEIDop.jaargang">2025</meta:user-defined>
    <meta:user-defined meta:name="OVERHEIDop.publicationIssue">293863</meta:user-defined>
    <meta:user-defined meta:name="OVERHEIDop.betreftRegeling">CVDR711563_3</meta:user-defined>
    <meta:user-defined meta:name="xs:date/OVERHEIDop.startdatum">2025-07-08</meta:user-defined>
    <meta:user-defined meta:name="xs:date/OVERHEIDop.einddatum">2026-12-31</meta:user-defined>
    <meta:user-defined meta:name="OVERHEIDop.GmbID/DC.identifier">gmb-2025-293863</meta:user-defined>
    <meta:user-defined meta:name="OVERHEIDop.versieInformatie"/>
  </office:meta>
</office:document-meta>
</file>