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 bedrijf B.B. Hu , Antwerpenlaan 26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933 </text:p>
            <text:p text:style-name="common-al"> Omschrijving: horeca bedrijf B.B. Hu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werpenlaan 26 5628XE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85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33</meta:user-defined>
    <meta:user-defined meta:name="DCTERMS.abstract">horeca bedrijf B.B. Hu </meta:user-defined>
    <dc:language>nl</dc:language>
    <meta:user-defined meta:name="OVERHEIDop.locatietype/OVERHEIDop.gebiedsmarkering">Punt</meta:user-defined>
    <meta:user-defined meta:name="DC.title">Verlenging termijn: horeca bedrijf B.B. Hu , Antwerpenlaan 26 5628XE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59</meta:user-defined>
    <meta:user-defined meta:name="OVERHEIDop.GmbID/DC.identifier">gmb-2025-293859</meta:user-defined>
    <meta:user-defined meta:name="OVERHEIDop.versieInformatie"/>
  </office:meta>
</office:document-meta>
</file>