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ge Zijdeweg 66 5756BR Vl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7-2025 een besluit genomen op de aanvraag omgevingsvergunning voor het realiseren van een bijgebouw op de locatie Hoge Zijdeweg 66 in Vlierden. De zaak is geregistreerd onder nummer HZ-2025-0498. De vergunning is verleend. Het besluit gaat over de activiteit:</text:p>
            <text:p text:style-name="common-al">Omgevingsplanactiviteit (overig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04-07-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93858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85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85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0498</meta:user-defined>
    <meta:user-defined meta:name="DCTERMS.abstract">het realiseren van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Hoge Zijdeweg 66 5756BR Vlierden</meta:user-defined>
    <meta:user-defined meta:name="OVERHEIDop.datumEindeReactietermijn">2025-08-17</meta:user-defined>
    <meta:user-defined meta:name="OVERHEIDop.terinzageleggingBG">https://mijnpublicaties.nl/Publicatie/fa39fdd3-675f-4f4d-f5f1-08ddb21a8197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858</meta:user-defined>
    <meta:user-defined meta:name="OVERHEIDop.GmbID/DC.identifier">gmb-2025-293858</meta:user-defined>
    <meta:user-defined meta:name="OVERHEIDop.versieInformatie"/>
  </office:meta>
</office:document-meta>
</file>