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(Fagus sylvatica), Kazernelaan perceel R 52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uk (Fagus sylvatica) op de locatie Kazernelaan perceel R 5271 Weert. De aanvraag om omgevingsvergunning is ontvangen op 2 juli 2025 en is geregistreerd onder zaaknummer Z2025-0000127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385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76</meta:user-defined>
    <meta:user-defined meta:name="DCTERMS.abstract">Betreft: Aanvraag op locatie Kazernelaan perceel R 5271 Weert</meta:user-defined>
    <dc:language>nl</dc:language>
    <meta:user-defined meta:name="OVERHEIDop.locatietype/OVERHEIDop.gebiedsmarkering">Vlak</meta:user-defined>
    <meta:user-defined meta:name="DC.title">Aanvraag Omgevingsvergunning voor het kappen van een beuk (Fagus sylvatica), Kazernelaan perceel R 5271 Wee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52</meta:user-defined>
    <meta:user-defined meta:name="OVERHEIDop.GmbID/DC.identifier">gmb-2025-293852</meta:user-defined>
    <meta:user-defined meta:name="OVERHEIDop.versieInformatie"/>
  </office:meta>
</office:document-meta>
</file>