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Spandoek op of aan de weg plaatsen ontheffing van 1-7-2025 t/m 29-8-2025 op de locatie t.h.v. Kerkweg 193 L</text:p>
      <text:section text:name="zakelijke-mededeling_id1-3-2" text:style-name="zakelijke-mededeling">
        <text:section text:name="zakelijke-mededeling-tekst_id1-3-2-1" text:style-name="zakelijke-mededeling-tekst">
          <text:section text:name="tekst_id1-3-2-1-1" text:style-name="tekst">
            <text:p text:style-name="common-al">De gemeente heeft op 02-07-2025 een besluit genomen op de aanvraag met zaaknummer 19311662642 voor Spandoek op of aan de weg plaatsen ontheffing van 1-7-2025 t/m 29-8-2025 op de locatie t.h.v. Kerkweg 193 Lekkerkerk. De aanvraag is verleend.</text:p>
            <text:p text:style-name="common-al"/>
            <text:p text:style-name="common-al">
            <text:span text:style-name="nadrukvet">Inzage</text:span>
          </text:p>
            <text:p text:style-name="common-al">De stukken liggen ter inzage in het gemeentekantoor in Stolwijk, Dorpsplein 8.</text:p>
            <text:p text:style-name="common-al"/>
            <text:p text:style-name="common-al">Voor meer informatie over de procedure, of het maken van een afspraak voor inzage van de stukken, kunt u contact opnemen via info@krimpenerwaard.nl of telefoonnummer 14 0182.</text:p>
            <text:p text:style-name="common-al"/>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384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4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4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662642</meta:user-defined>
    <dc:language>nl</dc:language>
    <meta:user-defined meta:name="OVERHEIDop.locatietype/OVERHEIDop.gebiedsmarkering">Vlak</meta:user-defined>
    <meta:user-defined meta:name="DC.title">Kennisgeving besluit op aanvraag voor Spandoek op of aan de weg plaatsen ontheffing van 1-7-2025 t/m 29-8-2025 op de locatie t.h.v. Kerkweg 193 L</meta:user-defined>
    <meta:user-defined meta:name="DCTERMS.W3CDTF/DCTERMS.available">2025-07-07</meta:user-defined>
    <meta:user-defined meta:name="DCTERMS.W3CDTF/OVERHEIDop.jaargang">2025</meta:user-defined>
    <meta:user-defined meta:name="OVERHEIDop.publicationIssue">293844</meta:user-defined>
    <meta:user-defined meta:name="OVERHEIDop.GmbID/DC.identifier">gmb-2025-293844</meta:user-defined>
    <meta:user-defined meta:name="OVERHEIDop.versieInformatie"/>
  </office:meta>
</office:document-meta>
</file>