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TAM-omgevingsplan Hoofdstuk 22p Ringweg ong. Ysselsteyn Houbenstey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ray maakt volgens artikel 16.29 van de Omgevingswet bekend dat zij het </text:p>
            <text:p text:style-name="common-al">
            <text:span text:style-name="nadrukvet">
              <text:span text:style-name="nadrukcur">TAM-omgevingsplan Hoofdstuk 22p Ringweg ong. Ysselsteyn Houbensteyn</text:span>
            </text:span>
          </text:p>
            <text:p text:style-name="common-al">met het planidentificatienummer NL.IMRO.0984.TAM25012 voorbereiden. </text:p>
            <text:p text:style-name="common-al">Het werkingsgebied waar deze wijziging van het omgevingsplan op toe ziet is de volgende locatie:</text:p>
            <text:p text:style-name="common-al">-Perceel kadastraal bekend als VRY M 2093</text:p>
            <text:p text:style-name="common-al">
            <text:span text:style-name="nadrukvet">Wat is de aanleiding?</text:span>
          </text:p>
            <text:p text:style-name="common-al">De initiatiefnemer is voornemens om aan de Ringweg te Ysstelsteyn, ten noorden van nummer 12, een nieuwe woning te realiseren (hoofdlocatie). Ten behoeve van deze ontwikkeling wordt het recht tot het bouwen van een bedrijfswoning aan de Ysselsteynseweg 40 verwijderd (deellocatie). Het plan maakt onderdeel uit van het plan van Houbensteyn in het kader van de LBV plus regeling.</text:p>
            <text:p text:style-name="common-al">
            <text:span text:style-name="nadrukvet">Participatie</text:span>
          </text:p>
            <text:p text:style-name="common-al">Ter voorbereiding van wijzigingsbesluiten omgevingsplan wordt in het kader van participatie toepassing gegeven aan de ‘<text:span text:style-name="nadrukcur">handreiking omgevingsdialoog’</text:span> van de gemeente Venray. De handreiking is te raadplegen op <text:a xlink:href="https://www.venray.nl/omgevingsdialoog" xlink:type="simple">Omgevingsdialoog | Gemeente Venray</text:a>. In die handreiking wordt geregeld hoe burgers, bedrijven en andere partners in de (directe) omgeving bij de voorbereiding worden betrokken. In dat stadium worden ook de ketenpartners/overleginstanties over de ontwikkelingen geïnformeerd of betrokken. Voordat de formele procedure start worden burgers, bedrijven en andere partners schriftelijk danwel mondeling geïnformeerd over het voornemen tot wijziging van het omgevingsplan.</text:p>
            <text:p text:style-name="common-al">
            <text:span text:style-name="nadrukvet">Waar kunt u het TAM-omgevingsplan inzien?</text:span>
          </text:p>
            <text:p text:style-name="common-al">Deze bekendmaking is enkel een vooraankondiging. In dit stadium van de planvorming wordt nog geen gelegenheid geboden om zienswijzen in te dienen. Ook is het voor onafhankelijke instanties op basis van deze publicatie niet mogelijk om advies uit te brengen over ons voornemen.</text:p>
            <text:p text:style-name="common-al">Er worden met betrekking tot deze voornemens thans geen stukken ter inzage gelegd.</text:p>
            <text:p text:style-name="common-al">
            <text:span text:style-name="nadrukvet">U wilt nadere informatie?</text:span>
          </text:p>
            <text:p text:style-name="common-al">Voor meer informatie over deze vooraankondiging kunt u contact opnemen met de heer H. Willems, afdeling team Stad, Dorp en Wonen, team Ruimtelijke Ontwikkel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ray, 10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9383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3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3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12-vo01</meta:user-defined>
    <meta:user-defined meta:name="OVERHEIDop.Plansoort/OVERHEIDop.plansoort">bestemmings- of omgevingsplan</meta:user-defined>
    <meta:user-defined meta:name="OVERHEIDop.referentienummer">NL.IMRO.0984.TAM25012 </meta:user-defined>
    <meta:user-defined meta:name="DCTERMS.abstract">De initiatiefnemer is voornemens om aan de Ringweg te Ysstelsteyn, ten noorden van nummer 12, een nieuwe woning te realiseren (hoofdlocatie). Ten behoeve van deze ontwikkeling wordt het recht tot het bouwen van een bedrijfswoning aan de Ysselsteynseweg 40 verwijderd (deellocatie).</meta:user-defined>
    <dc:language>nl</dc:language>
    <meta:user-defined meta:name="OVERHEIDop.locatietype/OVERHEIDop.gebiedsmarkering">Perceel</meta:user-defined>
    <meta:user-defined meta:name="DC.title">Vooraankondiging TAM-omgevingsplan Hoofdstuk 22p Ringweg ong. Ysselsteyn Houbensteyn</meta:user-defined>
    <meta:user-defined meta:name="DCTERMS.W3CDTF/DCTERMS.available">2025-07-10</meta:user-defined>
    <meta:user-defined meta:name="DCTERMS.W3CDTF/OVERHEIDop.jaargang">2025</meta:user-defined>
    <meta:user-defined meta:name="OVERHEIDop.publicationIssue">293836</meta:user-defined>
    <meta:user-defined meta:name="OVERHEIDop.GmbID/DC.identifier">gmb-2025-293836</meta:user-defined>
    <meta:user-defined meta:name="OVERHEIDop.versieInformatie"/>
  </office:meta>
</office:document-meta>
</file>