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evenement Schoorl op zaterdag 12 juli 2025 op het Roode leeuwplein in Schoorl, verzenddatum 3 juli 2025 (Z2025-0000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8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22</meta:user-defined>
    <meta:user-defined meta:name="DCTERMS.abstract">evenementenvergunning zomerevenement Schoorlroode leeuwplein, Schoorl, verzenddatum 2 juli 2025 (Z2025-00003922)</meta:user-defined>
    <dc:language>nl</dc:language>
    <meta:user-defined meta:name="OVERHEIDop.locatietype/OVERHEIDop.gebiedsmarkering">Punt</meta:user-defined>
    <meta:user-defined meta:name="DC.title">Gemeente Bergen, verleende evenementenvergunning zomerevenement Schoorl op zaterdag 12 juli 2025 op het Roode leeuwplein in Schoorl, verzenddatum 3 juli 2025 (Z2025-00003922)</meta:user-defined>
    <meta:user-defined meta:name="DCTERMS.W3CDTF/DCTERMS.available">2025-07-07</meta:user-defined>
    <meta:user-defined meta:name="DCTERMS.W3CDTF/OVERHEIDop.jaargang">2025</meta:user-defined>
    <meta:user-defined meta:name="OVERHEIDop.publicationIssue">293835</meta:user-defined>
    <meta:user-defined meta:name="OVERHEIDop.GmbID/DC.identifier">gmb-2025-293835</meta:user-defined>
    <meta:user-defined meta:name="OVERHEIDop.versieInformatie"/>
  </office:meta>
</office:document-meta>
</file>