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cidentele festiviteiten 30-7, 1, 29 en 30-8-2025, Van IJsendijkstraat 64, 1442C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5 heeft de gemeente een melding incidentele festiviteiten  ontvangen voor 30-7, 1, 29 en 30-8-2025 voor de locatie aan de Van IJsendijkstraat 64, 1442CR Purmerend. De melding is geregistreerd onder zaaknummer Z2025-00002738. De melding betreft:</text:p>
            <text:list text:style-name="id1-3-2-1-1-2">
              <text:list-item text:style-override="id1-3-2-1-1-2-1">
                <text:number>•</text:number>
                <text:p text:style-name="al">Het organiseren van een incidentele festiviteit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383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738</meta:user-defined>
    <meta:user-defined meta:name="DCTERMS.abstract">Betreft: melding op locatie Van IJsendijkstraat 64, 1442CR Purmerend</meta:user-defined>
    <dc:language>nl</dc:language>
    <meta:user-defined meta:name="OVERHEIDop.locatietype/OVERHEIDop.gebiedsmarkering">Punt</meta:user-defined>
    <meta:user-defined meta:name="DC.title">Melding incidentele festiviteiten 30-7, 1, 29 en 30-8-2025, Van IJsendijkstraat 64, 1442CR Purmerend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31</meta:user-defined>
    <meta:user-defined meta:name="OVERHEIDop.GmbID/DC.identifier">gmb-2025-293831</meta:user-defined>
    <meta:user-defined meta:name="OVERHEIDop.versieInformatie"/>
  </office:meta>
</office:document-meta>
</file>