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besluit van de Beleidsregels Eigen bijdrage Ontheemden Oekraïne ‘s-Hertogenbosch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’s-Hertogenbosch, </text:p>
            <text:p text:style-name="al">In zijn vergadering van 1 juli 2025,</text:p>
            <text:p text:style-name="al">Gezien het voorstel met reg.nr. 18041095,</text:p>
            <text:p text:style-name="al">Gelet op artikel 4:81 lid 1 van de Algemene wet bestuursrecht en Artikel 7 en 8 van Regeling Opvang Ontheemden Oekraïne; </text:p>
            <text:p text:style-name="al">BESLUIT: </text:p>
            <text:p text:style-name="al">Vast te stellen de volgende wijziging van de Beleidsregels Eigen bijdrage Ontheemden Oekraïne ‘s-Hertogenbosch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De Beleidsregels Eigen bijdrage Ontheemden Oekraïne ’s-Hertogenbosch worden als volgt gewijzigd: </text:p>
            <text:p text:style-name="al">Artikel 6 lid 3 wordt als volgt gewijzigd: </text:p>
            <text:list text:style-name="id1-3-2-2-2-4">
              <text:list-item text:style-override="id1-3-2-2-2-4-1">
                <text:number>1.</text:number>
                <text:p text:style-name="al">Artikel 6 lid 3 vervalt.</text:p>
              </text:list-item>
              <text:list-item text:style-override="id1-3-2-2-2-4-2">
                <text:number>2.</text:number>
                <text:p text:style-name="al">Het vierde en het vijfde lid worden vernummerd tot het derde en vierde lid. 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 INWERKINGTREDING </text:span> </text:p>
            <text:p text:style-name="al">Artikel I treedt in werking met ingang van de dag na publicatie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&amp;W van de gemeente ’s-Hertogenbosch op 1 juli 2025, </text:span></text:p>
            <text:p><text:span text:style-name="functie">de secretaris</text:span></text:p>
            <text:p><text:span text:style-name="functie">drs. B. van der Ploeg </text:span></text:p>
            <text:p><text:span text:style-name="functie"/></text:p>
            <text:p><text:span text:style-name="functie">de burgemeester</text:span></text:p>
            <text:p><text:span text:style-name="functie">drs. J.M.L.N. Mikk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382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82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5/xml/MC-DRP-Beleidsregels-Web-CB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DC.source">Regeling opvang ontheemden Oekraïne]|[1.0:c:BWBR0046503&amp;g=2024-07-01</meta:user-defined>
    <meta:user-defined meta:name="DC.source">Bekostigingsregeling opvang ontheemden Oekraïne]|[1.0:c:BWBR0046732&amp;g=2024-07-01</meta:user-defined>
    <meta:user-defined meta:name="DC.source">Tijdelijke wet opvang ontheemden Oekraïne]|[1.0:c:BWBR0049876&amp;g=2024-06-27</meta:user-defined>
    <meta:user-defined meta:name="DCTERMS.alternative">Beleidsregels Eigen bijdrage ontheemden Oekraïne 's-Hertogenbosch</meta:user-defined>
    <dc:language>nl</dc:language>
    <meta:user-defined meta:name="OVERHEIDop.locatietype/OVERHEIDop.gebiedsmarkering">Gemeente</meta:user-defined>
    <meta:user-defined meta:name="DC.title">Beleidsregels Eigen bijdrage Ontheemden Oekraïne ‘s-Hertogenbosch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829</meta:user-defined>
    <meta:user-defined meta:name="OVERHEIDop.betreftRegeling">CVDR729066_3</meta:user-defined>
    <meta:user-defined meta:name="xs:date/OVERHEIDop.startdatum">2025-07-08</meta:user-defined>
    <meta:user-defined meta:name="OVERHEIDop.GmbID/DC.identifier">gmb-2025-293829</meta:user-defined>
    <meta:user-defined meta:name="OVERHEIDop.versieInformatie"/>
  </office:meta>
</office:document-meta>
</file>