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Ingelumer Merke</text:span>
          </text:p>
            <text:p text:style-name="common-al"/>
            <text:p text:style-name="common-al">Burgemeester van de gemeente Waadhoeke heeft op 3 juli 2025 een besluit genomen op de aanvraag met zaaknummer 2025-154783. Het besluit betreft het organiseren van de Ingelumer Merke dat georganiseerd wordt van 24 t/m 27 juli 2025 bij dorpshuis de Skerne Wibe op het adres Folkert Klazingastrjitte 25 in Ingelum. Burgemeester van de gemeente Waadhoeke verleent de gevraagde vergunning.</text:p>
            <text:p text:style-name="common-al"/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/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/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/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382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5478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27</meta:user-defined>
    <meta:user-defined meta:name="OVERHEIDop.GmbID/DC.identifier">gmb-2025-293827</meta:user-defined>
    <meta:user-defined meta:name="OVERHEIDop.versieInformatie"/>
  </office:meta>
</office:document-meta>
</file>