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onhuis aan Fons van der Heijdenstr 34 5534AV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oprichten van een woonhuis aan Fons van der Heijdenstr 34 5534AV Netersel. Het kenmerk van de gemeente voor deze zaak is ZBLA2025-0011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382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2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2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110</meta:user-defined>
    <meta:user-defined meta:name="DCTERMS.abstract">oprichten van een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woonhuis aan Fons van der Heijdenstr 34 5534AV Netersel</meta:user-defined>
    <meta:user-defined meta:name="DCTERMS.W3CDTF/DCTERMS.available">2025-07-07</meta:user-defined>
    <meta:user-defined meta:name="DCTERMS.W3CDTF/OVERHEIDop.jaargang">2025</meta:user-defined>
    <meta:user-defined meta:name="OVERHEIDop.publicationIssue">293825</meta:user-defined>
    <meta:user-defined meta:name="OVERHEIDop.GmbID/DC.identifier">gmb-2025-293825</meta:user-defined>
    <meta:user-defined meta:name="OVERHEIDop.versieInformatie"/>
  </office:meta>
</office:document-meta>
</file>