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218 in Amsterdam</text:p>
            <text:p text:style-name="common-al">Looptijd :24-01-2025 t/m 31-01-2025</text:p>
            <text:p text:style-name="common-al">Verzonden naar aanvrager op: 21-01-2025</text:p>
            <text:p text:style-name="common-al">Kenmerk gemeente: Z/25/2879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79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8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538</meta:user-defined>
    <meta:user-defined meta:name="DCTERMS.abstract">TVM parkeervak, President Kennedylaan 218 C H 1079NR, 20250124, President Kennedylaan ter hoogte van nummer: 21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218 in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382</meta:user-defined>
    <meta:user-defined meta:name="OVERHEIDop.GmbID/DC.identifier">gmb-2025-29382</meta:user-defined>
    <meta:user-defined meta:name="OVERHEIDop.versieInformatie"/>
  </office:meta>
</office:document-meta>
</file>